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21f8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5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21f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 text:c="34"/></text:span><text:span text:style-name="T2"><text:s text:c="4"/></text:span><text:span text:style-name="T1"><text:s/>CZW 30.04.2020r. <text:s/>Zdalna lekcja nr 30</text:span></text:p>
      <text:p text:style-name="P3"/>
      <text:p text:style-name="P1"><text:span text:style-name="T7">Temat: Święto </text:span><text:span text:style-name="T8">Konstytucji 3 maja</text:span></text:p>
      <text:p text:style-name="P2"/>
      <text:p text:style-name="P7"><text:span text:style-name="T4">Dzisiejsza lekcja znajduje się w załączniku: </text:span><text:span text:style-name="T9">Jak rządzono kiedyś. </text:span></text:p>
      <text:p text:style-name="P7"><text:span text:style-name="T9">Wykonaj kolejno wszystkie <text:s/></text:span><text:span text:style-name="T10">znajdujące się tam</text:span><text:span text:style-name="T9"> polecenia.</text:span></text:p>
      <text:p text:style-name="P4"><text:span text:style-name="T5">Obejrzyj lekcję w </text:span><text:span text:style-name="T6"><text:s/>TVP3 </text:span><text:span text:style-name="T5"><text:s text:c="2"/>godz.</text:span><text:span text:style-name="T6"> </text:span><text:span text:style-name="T5"><text:s/>10:30 lub 15:00 i napisz w zeszycie pod dzisiejszym tematem, o czym była.</text:span></text:p>
      <text:p text:style-name="P6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9M11S</meta:editing-duration>
    <meta:editing-cycles>14</meta:editing-cycles>
    <dc:date>2020-04-29T15:09:29.785000000</dc:date>
    <meta:document-statistic meta:table-count="0" meta:image-count="0" meta:object-count="0" meta:page-count="1" meta:paragraph-count="5" meta:word-count="45" meta:character-count="336" meta:non-whitespace-character-count="250"/>
  </office:meta>
</office:document-meta>
</file>