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f34f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759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0e759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e759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style:text-underline-style="none" fo:font-weight="bold" officeooo:rsid="000fd9c5" officeooo:paragraph-rsid="000e759d" style:font-size-asian="12pt" style:language-asian="zxx" style:country-asian="none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style:text-underline-style="none" fo:font-weight="normal" officeooo:rsid="000fd9c5" officeooo:paragraph-rsid="000e759d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86686" officeooo:paragraph-rsid="000e759d" style:font-size-asian="12pt" style:language-asian="zxx" style:country-asian="none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0fd9c5" officeooo:paragraph-rsid="000e759d" style:font-size-asian="12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8d5f1" officeooo:paragraph-rsid="000e759d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95657" officeooo:paragraph-rsid="000e759d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zxx" fo:country="none" fo:font-style="italic" style:text-underline-style="none" fo:font-weight="bold" officeooo:rsid="00195657" officeooo:paragraph-rsid="000e759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left="0cm" fo:margin-right="0cm" fo:line-height="120%" fo:text-align="start" style:justify-single-word="false" fo:text-indent="0cm" style:auto-text-indent="false"/>
      <style:text-properties officeooo:paragraph-rsid="0010d0cc"/>
    </style:style>
    <style:style style:name="P14" style:family="paragraph" style:parent-style-name="Text_20_body">
      <style:paragraph-properties fo:line-height="120%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officeooo:rsid="000fd9c5" style:language-asian="zxx" style:country-asian="none"/>
    </style:style>
    <style:style style:name="T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186686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0c734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0fd9c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officeooo:rsid="00195657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italic" style:text-underline-style="none" fo:font-weight="normal" officeooo:rsid="000c7345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color="#000000" style:font-name="Times New Roman" fo:language="zxx" fo:country="none" fo:font-style="italic" style:text-underline-style="none" fo:font-weight="normal" officeooo:rsid="0016b5c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color="#000000" style:font-name="Times New Roman" fo:language="zxx" fo:country="none" fo:font-style="italic" style:text-underline-style="none" fo:font-weight="normal" officeooo:rsid="0018d04d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6" style:family="text">
      <style:text-properties fo:color="#000000" style:font-name="Times New Roman" fo:font-size="12pt" fo:language="zxx" fo:country="none" style:text-underline-style="none" fo:font-weight="normal" officeooo:rsid="000fd9c5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officeooo:rsid="00186686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style:text-underline-style="none" fo:font-weight="normal" officeooo:rsid="0018d5f1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style:text-underline-style="none" fo:font-weight="bold" officeooo:rsid="0018d5f1" style:font-size-asian="12pt" style:language-asian="zxx" style:country-asian="none" style:font-weight-asian="bold" style:font-size-complex="12pt" style:font-weight-complex="bold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000000" style:font-name="Liberation Serif" fo:language="zxx" fo:country="none" style:text-underline-style="none" fo:font-weight="bold" style:language-asian="zxx" style:country-asian="none" style:font-weight-asian="bold" style:font-weight-complex="bold"/>
    </style:style>
    <style:style style:name="T22" style:family="text">
      <style:text-properties fo:color="#000000" style:font-name="Liberation Serif" fo:language="zxx" fo:country="none" style:text-underline-style="none" fo:font-weight="normal" style:language-asian="zxx" style:country-asian="none" style:font-weight-asian="normal" style:font-weight-complex="normal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000000" style:text-underline-style="solid" style:text-underline-width="auto" style:text-underline-color="font-color" officeooo:rsid="00186686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80" style:font-name="Liberation Serif" fo:language="zxx" fo:country="none" style:text-underline-style="none" fo:font-weight="bold" style:language-asian="zxx" style:country-asian="non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6"/></text:span><text:span text:style-name="T12"><text:s/></text:span><text:span text:style-name="T3"><text:s/></text:span></text:p>
      <text:p text:style-name="P2"><text:span text:style-name="T1"><text:s text:c="29"/></text:span><text:span text:style-name="T7"><text:s text:c="2"/></text:span><text:span text:style-name="T11"><text:s/></text:span><text:span text:style-name="T3"><text:s/></text:span></text:p>
      <text:p text:style-name="P3"><text:span text:style-name="T1"><text:s text:c="34"/></text:span><text:span text:style-name="T8"><text:s text:c="2"/></text:span><text:span text:style-name="T5"><text:s text:c="2"/></text:span><text:span text:style-name="T6">PT</text:span><text:span text:style-name="T5"> 2</text:span><text:span text:style-name="T6">4</text:span><text:span text:style-name="T5">.04.2020r. <text:s/>Zdalna lekcja nr 2</text:span><text:span text:style-name="T6">6</text:span></text:p>
      <text:p text:style-name="P5"/>
      <text:p text:style-name="P6"><text:span text:style-name="T2">Temat: </text:span><text:span text:style-name="T23">Kim był </text:span><text:span text:style-name="T24">Patron Naszej szkoły?</text:span></text:p>
      <text:p text:style-name="P8"/>
      <text:p text:style-name="P3"><text:span text:style-name="T16">1. Przeczytaj informację o </text:span><text:span text:style-name="T17">Patronie</text:span><text:span text:style-name="T16">:</text:span></text:p>
      <text:p text:style-name="P9"/>
      <text:p text:style-name="P7"><text:span text:style-name="T25">Janusz Korczak </text:span><text:span text:style-name="T2">naprawdę nazywał się Henryk Goldszmit. Żył w latach 1878(lub 1879) –1942. Był wybitnym żydowskim pedagogiem,lekarzem, pisarzem i działaczem społecznym. Jego najbardziej znane powieści dla dzieci to „Król Maciuś Pierwszy”, „Król Maciuś na wyspie bezludnej”czy „Kajtuś Czarodziej”. Był współzałożycielem i opiekunem domów sierot dla dzieci żydowskich i polskich. Od 1926 roku współtworzył pierwsze polskie pismo dziecięce „Mały Przegląd”. W 1942 roku, wraz ze swoimi podopiecznymi, został zamordowanyprzez nazistów w niemieckim obozie zagłady w Treblince.Więcej informacji o Januszu Korczaku znajdziecie na stronie naszej szkoły klikającw link poniżej: </text:span></text:p>
      <text:p text:style-name="P9"/>
      <text:p text:style-name="P7"><text:a xlink:type="simple" xlink:href="http://sp3.edu.pl/patron.html" text:style-name="Internet_20_link" text:visited-style-name="Visited_20_Internet_20_Link"><text:span text:style-name="T2">http://sp3.edu.pl/patron.html</text:span></text:a></text:p>
      <text:p text:style-name="P9"/>
      <text:p text:style-name="P3"><text:span text:style-name="T16">Przypomnę Wam, że Janusz Korczak jest Patronem naszej szkołyod dnia 27 kwietnia 1981 roku. Za kilka dni obchodzić będziemy 39 rocznicę nadania naszej szkole imienia Janusza Korczaka. W wielu krajach ten wielki przyjaciel dzieci został uhonorowany iupamiętniony poprzez postawienie pomników i zawieszenie tablic </text:span><text:span text:style-name="T20">pamiątkowych. Możecie obejrzeć kilka zdjęć tych pomników i tablic klikając w link do strony Polskiego Stowarzyszenia im. Janusza Korczaka: </text:span></text:p>
      <text:p text:style-name="P9"/>
      <text:p text:style-name="P3"><text:a xlink:type="simple" xlink:href="http://www.pskorczak.org.pl/strony/janusz_korczak_pitp.htm" text:style-name="Internet_20_link" text:visited-style-name="Visited_20_Internet_20_Link"><text:span text:style-name="T16">http://www.pskorczak.org.pl/strony/janusz_korczak_pitp.htm</text:span></text:a></text:p>
      <text:p text:style-name="P9"/>
      <text:p text:style-name="P9">3. Warto też wspomnieć, że rok 2012 ogłoszony był Rokiem Janusza Korczaka. Z tej okazji odbyło się mnóstwo różnych uroczystości, spotkań i konkursów. Chciałabym, abyście przeczytali dwa wyjątkowe listy, które napisali do Janusza Korczaka uczniowie Zespołu Szkół Społecznych wBiałymstoku:</text:p>
      <text:p text:style-name="P9"/>
      <text:p text:style-name="P4"><text:a xlink:type="simple" xlink:href="http://www.spolecznaszkola3.bialystok.pl/index.php/projekty-edukacyjne/janusz-korczak/765-listy-do-janusza-korczaka" text:style-name="Internet_20_link" text:visited-style-name="Visited_20_Internet_20_Link"><text:span text:style-name="T4">http://www.spolecznaszkola3.bialystok.pl/index.php/projekty-edukacyjne/janusz-korczak/765-listy-do-janusza-korczaka</text:span></text:a></text:p>
      <text:p text:style-name="P9"/>
      <text:p text:style-name="P3"><text:span text:style-name="T16">Z</text:span><text:span text:style-name="T18">achęcam do wzięcia udziału w konkursie pn.</text:span><text:span text:style-name="T19">,,Mój wiersz o Januszu Korczaku".</text:span></text:p>
      <text:p text:style-name="P10"/>
      <text:p text:style-name="P10">-) Wiersz należy napisać samodzielnie i przysłać w formie elektronicznej do nauczyciela języka <text:s/></text:p>
      <text:p text:style-name="P10"><text:s text:c="4"/>polskiego.</text:p>
      <text:p text:style-name="P10">-) Termin zgłoszeń upływa z dniem 30 kwietnia 2020 roku.</text:p>
      <text:p text:style-name="P10">-) Wszystkie zgłoszenia, które wpłyną po ww. terminie nie zostaną rozpatrzone.</text:p>
      <text:p text:style-name="P10">-) Rozstrzygnięcie nastąpi 5 maja 2020 roku.</text:p>
      <text:p text:style-name="P10"/>
      <text:p text:style-name="P11">W załączniku znajdziesz wskazówki dotyczące pisania wierszy.</text:p>
      <text:p text:style-name="P9"/>
      <text:p text:style-name="P4"><text:span text:style-name="T9"><text:s text:c="86"/></text:span><text:span text:style-name="T10">Powodzenia</text:span></text:p>
      <text:p text:style-name="P12"/>
      <text:p text:style-name="P14"><text:span text:style-name="T22">Obejrzyj lekcję w </text:span><text:span text:style-name="T26"><text:s/></text:span><text:span text:style-name="T21">TVP3 </text:span><text:span text:style-name="T22"><text:s text:c="2"/>godz.</text:span><text:span text:style-name="T21"> </text:span><text:span text:style-name="T22"><text:s/>10:30 – 10:55 lub 15:00 , napisz w zeszycie, o czym była</text:span><text:span text:style-name="T13">.</text:span></text:p>
      <text:p text:style-name="P13"><text:span text:style-name="T14">Codzienne wys</text:span><text:span text:style-name="T15">y</text:span><text:span text:style-name="T14">łaj do mnie na pocztę lub e-dziennik <text:s/>informację o wykonaniu zada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0M5S</meta:editing-duration>
    <meta:editing-cycles>14</meta:editing-cycles>
    <dc:date>2020-04-23T17:48:59.571000000</dc:date>
    <meta:document-statistic meta:table-count="0" meta:image-count="0" meta:object-count="0" meta:page-count="1" meta:paragraph-count="21" meta:word-count="297" meta:character-count="2513" meta:non-whitespace-character-count="2025"/>
  </office:meta>
</office:document-meta>
</file>