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af34f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style:text-underline-style="none" fo:font-weight="normal" style:language-asian="zxx" style:country-asian="none" style:font-weight-asian="normal" style:font-name-complex="Times New Roman1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font-size="13pt" fo:language="zxx" fo:country="none" fo:font-style="normal" style:text-underline-style="none" fo:font-weight="normal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style:text-underline-style="none" fo:font-weight="normal" style:language-asian="zxx" style:country-asian="none" style:font-weight-asian="normal" style:font-name-complex="Times New Roman1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style:text-underline-style="none" fo:font-weight="normal" style:language-asian="zxx" style:country-asian="none" style:font-weight-asian="normal" style:font-name-complex="Times New Roman1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fo:font-style="italic" style:text-underline-style="none" fo:font-weight="normal" officeooo:paragraph-rsid="000af34f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fo:font-style="italic" style:text-underline-style="none" fo:font-weight="normal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af34f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1d1d1b" style:font-name="Times New Roman" fo:language="zxx" fo:country="none" fo:font-style="italic" style:text-underline-style="none" fo:font-weight="normal" style:language-asian="zxx" style:country-asian="none" style:font-style-asian="italic" style:font-weight-asian="normal" style:font-name-complex="Times New Roman1" style:font-style-complex="normal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1d1d1b" style:font-name="Times New Roman" fo:language="zxx" fo:country="none" fo:font-style="italic" style:text-underline-style="none" fo:font-weight="normal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1d1d1b" style:font-name="Times New Roman" fo:language="zxx" fo:country="none" fo:font-style="normal" style:text-underline-style="none" fo:font-weight="normal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style:font-name-complex="Times New Roman1"/>
    </style:style>
    <style:style style:name="P18" style:family="paragraph" style:parent-style-name="Text_20_body">
      <style:paragraph-properties fo:line-height="120%"/>
    </style:style>
    <style:style style:name="T1" style:family="text">
      <style:text-properties style:text-underline-style="none" fo:font-weight="bold" style:font-weight-asian="bold" style:font-weight-complex="bold"/>
    </style:style>
    <style:style style:name="T2" style:family="text"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T3" style:family="text"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T4" style:family="text">
      <style:text-properties fo:color="#000000" fo:font-size="13pt" fo:language="zxx" fo:country="none" fo:font-style="italic" style:text-underline-style="solid" style:text-underline-width="auto" style:text-underline-color="font-color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5" style:family="text">
      <style:text-properties fo:color="#000000" fo:font-size="13pt" fo:language="zxx" fo:country="none" fo:font-style="italic" style:text-underline-style="solid" style:text-underline-width="auto" style:text-underline-color="font-color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6" style:family="text">
      <style:text-properties fo:color="#000000" fo:font-size="13pt" fo:language="zxx" fo:country="none" fo:font-style="italic" style:text-underline-style="none" fo:font-weight="bold" officeooo:rsid="000c7345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7" style:family="text">
      <style:text-properties fo:color="#000000" fo:font-size="13pt" fo:language="zxx" fo:country="none" fo:font-style="italic" style:text-underline-style="none" fo:font-weight="normal" officeooo:rsid="000c7345" style:font-size-asian="13pt" style:language-asian="zxx" style:country-asian="none" style:font-style-asian="italic" style:font-weight-asian="normal" style:font-size-complex="13pt" style:font-style-complex="italic" style:font-weight-complex="normal"/>
    </style:style>
    <style:style style:name="T8" style:family="text">
      <style:text-properties fo:color="#000000" style:text-underline-style="none" fo:font-weight="normal" style:font-weight-asian="normal" style:font-weight-complex="normal"/>
    </style:style>
    <style:style style:name="T9" style:family="text">
      <style:text-properties fo:color="#000000" style:font-name="Times New Roman" fo:language="zxx" fo:country="none" style:text-underline-style="none" fo:font-weight="normal" style:language-asian="zxx" style:country-asian="none" style:font-weight-asian="normal" style:font-name-complex="Times New Roman1" style:font-weight-complex="normal"/>
    </style:style>
    <style:style style:name="T10" style:family="text">
      <style:text-properties fo:color="#000000" style:font-name="Times New Roman" fo:language="zxx" fo:country="none" style:text-underline-style="none" fo:font-weight="normal" style:language-asian="zxx" style:country-asian="none" style:font-weight-asian="normal" style:font-name-complex="Times New Roman1" style:font-weight-complex="normal"/>
    </style:style>
    <style:style style:name="T11" style:family="text">
      <style:text-properties fo:color="#000000" style:font-name="Times New Roman" fo:language="zxx" fo:country="none" style:text-underline-style="none" fo:font-weight="bold" style:language-asian="zxx" style:country-asian="none" style:font-weight-asian="bold" style:font-name-complex="Times New Roman1" style:font-weight-complex="bold"/>
    </style:style>
    <style:style style:name="T12" style:family="text">
      <style:text-properties fo:color="#000000" style:font-name="Times New Roman" fo:language="zxx" fo:country="none" style:text-underline-style="none" fo:font-weight="bold" style:language-asian="zxx" style:country-asian="none" style:font-weight-asian="bold" style:font-name-complex="Times New Roman1" style:font-weight-complex="bold"/>
    </style:style>
    <style:style style:name="T13" style:family="text">
      <style:text-properties fo:color="#000000" style:font-name="Times New Roman" fo:language="zxx" fo:country="none" fo:font-style="italic" style:text-underline-style="none" fo:font-weight="normal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14" style:family="text">
      <style:text-properties fo:color="#000000" style:font-name="Times New Roman" fo:language="zxx" fo:country="none" fo:font-style="normal" style:text-underline-style="none" fo:font-weight="bold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15" style:family="text">
      <style:text-properties fo:color="#000000" style:font-name="Liberation Serif" fo:language="zxx" fo:country="none" style:text-underline-style="none" fo:font-weight="bold" style:language-asian="zxx" style:country-asian="none" style:font-weight-asian="bold" style:font-weight-complex="bold"/>
    </style:style>
    <style:style style:name="T16" style:family="text">
      <style:text-properties fo:color="#000000" style:font-name="Liberation Serif" fo:language="zxx" fo:country="none" style:text-underline-style="none" fo:font-weight="normal" style:language-asian="zxx" style:country-asian="none" style:font-weight-asian="normal" style:font-weight-complex="normal"/>
    </style:style>
    <style:style style:name="T17" style:family="text">
      <style:text-properties fo:color="#000080" style:font-name="Times New Roman" fo:language="zxx" fo:country="none" style:text-underline-style="none" fo:font-weight="bold" style:language-asian="zxx" style:country-asian="none" style:font-weight-asian="bold" style:font-name-complex="Times New Roman1" style:font-weight-complex="bold"/>
    </style:style>
    <style:style style:name="T18" style:family="text">
      <style:text-properties fo:color="#000080" style:font-name="Liberation Serif" fo:language="zxx" fo:country="none" style:text-underline-style="none" fo:font-weight="bold" style:language-asian="zxx" style:country-asian="none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language="zxx" fo:country="none"/>
    </style:style>
    <style:style style:name="T21" style:family="text">
      <style:text-properties fo:color="#1d1d1b" style:font-name="Times New Roman" fo:language="zxx" fo:country="none" fo:font-style="italic" style:text-underline-style="none" fo:font-weight="normal" style:language-asian="zxx" style:country-asian="none" style:font-style-asian="italic" style:font-weight-asian="normal" style:font-name-complex="Times New Roman1" style:font-weight-complex="normal"/>
    </style:style>
    <style:style style:name="T22" style:family="text">
      <style:text-properties fo:color="#1d1d1b" style:font-name="Times New Roman" fo:language="zxx" fo:country="none" fo:font-style="italic" style:text-underline-style="none" fo:font-weight="normal" style:language-asian="zxx" style:country-asian="none" style:font-style-asian="italic" style:font-weight-asian="normal" style:font-name-complex="Times New Roman1" style:font-style-complex="normal" style:font-weight-complex="normal"/>
    </style:style>
    <style:style style:name="T23" style:family="text">
      <style:text-properties fo:color="#1d1d1b" style:font-name="Times New Roman" fo:language="zxx" fo:country="none" fo:font-style="italic" style:text-underline-style="none" fo:font-weight="normal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24" style:family="text">
      <style:text-properties fo:color="#1d1d1b" style:font-name="Times New Roman" fo:language="zxx" fo:country="none" fo:font-style="normal" style:text-underline-style="none" fo:font-weight="bold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25" style:family="text">
      <style:text-properties fo:color="#1d1d1b" style:font-name="Times New Roman" fo:language="zxx" fo:country="none" fo:font-style="normal" style:text-underline-style="none" fo:font-weight="normal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26" style:family="text">
      <style:text-properties fo:color="#1d1d1b" style:font-name="Times New Roman" fo:font-style="italic" style:font-style-asian="italic" style:font-name-complex="Times New Roman1"/>
    </style:style>
    <style:style style:name="T27" style:family="text">
      <style:text-properties fo:color="#1d1d1b" style:font-name="Times New Roman" style:font-name-complex="Times New Roman1"/>
    </style:style>
    <style:style style:name="T28" style:family="text">
      <style:text-properties fo:color="#1d1d1b" style:font-name="Liberation Serif" fo:language="zxx" fo:country="none" fo:font-style="italic" style:text-underline-style="none" fo:font-weight="normal" style:language-asian="zxx" style:country-asian="none" style:font-style-asian="italic" style:font-weight-asian="normal" style:font-style-complex="normal" style:font-weight-complex="normal"/>
    </style:style>
    <style:style style:name="T29" style:family="text">
      <style:text-properties fo:color="#1d1d1b" style:font-name="Liberation Serif" fo:language="zxx" fo:country="none" fo:font-style="normal" style:text-underline-style="none" fo:font-weight="normal" style:language-asian="zxx" style:country-asian="none" style:font-style-asian="normal" style:font-weight-asian="normal" style:font-style-complex="normal" style:font-weight-complex="normal"/>
    </style:style>
    <style:style style:name="T30" style:family="text">
      <style:text-properties fo:color="#1d1d1b" style:font-name="Liberation Serif" fo:font-style="italic" style:font-style-asian="italic"/>
    </style:style>
    <style:style style:name="T31" style:family="text">
      <style:text-properties fo:color="#1d1d1b" style:font-name="Liberation Serif"/>
    </style:style>
    <style:style style:name="T32" style:family="text">
      <style:text-properties fo:color="#6a3a2d" style:font-name="Times New Roman" fo:language="zxx" fo:country="none" fo:font-style="normal" style:text-underline-style="none" fo:font-weight="bold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33" style:family="text">
      <style:text-properties style:font-name="Liberation Serif"/>
    </style:style>
    <style:style style:name="T34" style:family="text">
      <style:text-properties style:font-name="Liberation Serif" fo:font-weight="bold" style:font-weight-asian="bold" style:font-weight-complex="bold"/>
    </style:style>
    <style:style style:name="T35" style:family="text">
      <style:text-properties style:font-name="Liberation Serif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36"/></text:span><text:span text:style-name="T8"><text:s/></text:span><text:span text:style-name="T2"><text:s/></text:span></text:p>
      <text:p text:style-name="P2"><text:span text:style-name="T1"><text:s text:c="29"/></text:span><text:span text:style-name="T6"><text:s text:c="2"/></text:span><text:span text:style-name="T7"><text:s/></text:span><text:span text:style-name="T2"><text:s/></text:span></text:p>
      <text:p text:style-name="P1"><text:span text:style-name="T1"><text:s text:c="36"/></text:span><text:span text:style-name="T19"><text:s/></text:span><text:span text:style-name="T4"><text:s/>CZW 23.04.2020r. <text:s/>Zdalna lekcja nr 25</text:span></text:p>
      <text:p text:style-name="P3"/>
      <text:p text:style-name="P1"><text:span text:style-name="T9">Temat:</text:span><text:span text:style-name="T11"> Wartość przygotowań.</text:span></text:p>
      <text:p text:style-name="P10"/>
      <text:p text:style-name="P1"><text:span text:style-name="T11">1. Przeczytaj</text:span><text:span text:style-name="T9"> ,,Przypowieść o pannach roztropnych i nierozsądnych" - P. s. 255.</text:span></text:p>
      <text:p text:style-name="P4"/>
      <text:p text:style-name="P1"><text:span text:style-name="T11">2. Odpowiedz na pytanie: </text:span><text:span text:style-name="T21">Czy słusznie postąpiły </text:span><text:span text:style-name="T26">panny roztropne, nie dzieląc się oliwą z dziewczę</text:span></text:p>
      <text:p text:style-name="P1"><text:span text:style-name="T26"><text:s text:c="44"/>tami </text:span><text:span text:style-name="T22">nierozsądnymi?</text:span></text:p>
      <text:p text:style-name="P1"><text:span text:style-name="T22"><text:s text:c="13"/>Moim zdaniem .....</text:span></text:p>
      <text:p text:style-name="P14"/>
      <text:p text:style-name="P1"><text:span text:style-name="T24">3. </text:span><text:span text:style-name="T14">Zapoznaj się</text:span><text:span text:style-name="T32"> </text:span><text:span text:style-name="T24">z określeniami:</text:span></text:p>
      <text:p text:style-name="P5"/>
      <text:p text:style-name="P18"><text:span text:style-name="T28"><text:s text:c="6"/>przemyślenia</text:span><text:span text:style-name="T29">, </text:span><text:span text:style-name="T30">nieumiejętność przewidywania</text:span><text:span text:style-name="T31">, </text:span><text:span text:style-name="T30">planowanie</text:span><text:span text:style-name="T31">, </text:span><text:span text:style-name="T30">rozważanie</text:span><text:span text:style-name="T31">, </text:span><text:span text:style-name="T30">nieumiejętność rozpoz <text:s text:c="4"/></text:span></text:p>
      <text:p text:style-name="P18"><text:span text:style-name="T30"><text:s text:c="6"/>nawania zła</text:span><text:span text:style-name="T31">, </text:span><text:span text:style-name="T30">niewiedza o zagrożeniach</text:span><text:span text:style-name="T31">, </text:span><text:span text:style-name="T30">brak analizy sytuacji</text:span><text:span text:style-name="T31">, </text:span><text:span text:style-name="T30">nieumiejętność korzystania z rad</text:span><text:span text:style-name="T31">, <text:s/></text:span></text:p>
      <text:p text:style-name="P18"><text:span text:style-name="T30"><text:s text:c="5"/>nieprzygotowanie</text:span><text:span text:style-name="T31">, </text:span><text:span text:style-name="T30">niedoświadczenie</text:span><text:span text:style-name="T31">, </text:span><text:span text:style-name="T30">pochopne podejmowanie decyzji</text:span><text:span text:style-name="T31">, </text:span><text:span text:style-name="T30">nieumiejętność wniosko- <text:s text:c="4"/></text:span></text:p>
      <text:p text:style-name="P18"><text:span text:style-name="T30"><text:s text:c="5"/>wania</text:span><text:span text:style-name="T31">, </text:span><text:span text:style-name="T30">kierowanie się pozorami i fantazjami</text:span><text:span text:style-name="T31">, </text:span><text:span text:style-name="T30">nastawienie na szybkie korzyści</text:span><text:span text:style-name="T31">, </text:span><text:span text:style-name="T30">nieumiejętność <text:s text:c="30"/></text:span></text:p>
      <text:p text:style-name="P18"><text:span text:style-name="T30"><text:s text:c="5"/>oceniania sytuacji</text:span><text:span text:style-name="T31">, </text:span><text:span text:style-name="T30">umiejętność logicznego myślenia</text:span><text:span text:style-name="T31">, </text:span><text:span text:style-name="T30">rozpoznawanie prawdziwego dobra</text:span><text:span text:style-name="T31">, <text:s text:c="2"/></text:span></text:p>
      <text:p text:style-name="P18"><text:span text:style-name="T30"><text:s text:c="5"/>niewłaściwe hierarchie wartości</text:span><text:span text:style-name="T31">, </text:span><text:span text:style-name="T30">brak stanowczości w wyborze</text:span><text:span text:style-name="T31">, </text:span><text:span text:style-name="T28">zachowanie niedojrzałe</text:span><text:span text:style-name="T29">, </text:span></text:p>
      <text:p text:style-name="P18"><text:span text:style-name="T29"><text:s text:c="5"/></text:span><text:span text:style-name="T28">samoobserwacja </text:span><text:span text:style-name="T29">i </text:span><text:span text:style-name="T28">samokontrola</text:span><text:span text:style-name="T29">.</text:span></text:p>
      <text:p text:style-name="P16"/>
      <text:p text:style-name="P1"><text:span text:style-name="T24">4. <text:s/>Wybierz </text:span><text:span text:style-name="T25">spośrod nich te, które według </text:span><text:span text:style-name="T27">Ciebie odpowiadają nieroztropnej </text:span><text:span text:style-name="T25">postawie ludzi i dokończ</text:span></text:p>
      <text:p text:style-name="P1"><text:span text:style-name="T25"><text:s text:c="5"/>zdanie:</text:span></text:p>
      <text:p text:style-name="P1"><text:span text:style-name="T25"><text:s text:c="3"/></text:span></text:p>
      <text:p text:style-name="P1"><text:span text:style-name="T25"><text:s text:c="4"/></text:span><text:span text:style-name="T23"><text:s/>Nieroztropnej postawie ludzi, według mnie, odpowiadają następujące określenia:</text:span></text:p>
      <text:p text:style-name="P15"/>
      <text:p text:style-name="P18"><text:span text:style-name="T34">5. Przepisz notatkę:</text:span></text:p>
      <text:p text:style-name="P18"><text:span text:style-name="T33">Cała przypowieść jest alegorią Sądu Ostatecznego, który czeka każdego człowieka. Według przypowieści, Bóg rozdzieli ludzi i przyjmie tych, którzy byli przygotowani na jego przyjście i żyli roztropnie – ci zapewnią sobie życie wieczne. Natomiast nierozsądni, nieczekający na przyjście Boga, nie zostaną wpuszczeni do Królestwa Niebieskiego.</text:span></text:p>
      <text:p text:style-name="P18"><text:span text:style-name="T33">Przypowieść kończy się przestrogą: </text:span><text:span text:style-name="T35">,, Czuwajcie więc, bo nie znacie dnia ani godziny”.</text:span></text:p>
      <text:p text:style-name="P18"><text:span text:style-name="T33">Poruszony jest tu problem niepewności, gdyż żaden człowiek nie wie, kiedy nadejdzie Sądny Dzień, lecz powinien na niego być przygotowanym.</text:span></text:p>
      <text:p text:style-name="P18"><text:span text:style-name="T15">5. Obejrzyj</text:span><text:span text:style-name="T16"> lekcję w </text:span><text:span text:style-name="T18"><text:s/></text:span><text:span text:style-name="T15">TVP3 </text:span><text:span text:style-name="T16"><text:s text:c="2"/>godz.</text:span><text:span text:style-name="T15"> </text:span><text:span text:style-name="T16"><text:s/>10:30 – 10:55 lub 15:00 , napisz w zeszycie, o czym była.</text:span></text:p>
      <text:p text:style-name="P4"/>
      <text:p text:style-name="P1"><text:span text:style-name="T13"><text:s text:c="37"/>Wyślij do mnie na pocztę lub e-dziennik informację o wykonanych zadaniach. </text:span></text:p>
      <text:p text:style-name="P2"><text:span text:style-name="T13"><text:s text:c="37"/>Dzisiaj nie przysyłaj zdjęć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9M3S</meta:editing-duration>
    <meta:editing-cycles>11</meta:editing-cycles>
    <dc:date>2020-04-22T17:41:10.566000000</dc:date>
    <meta:document-statistic meta:table-count="0" meta:image-count="0" meta:object-count="0" meta:page-count="1" meta:paragraph-count="27" meta:word-count="238" meta:character-count="2174" meta:non-whitespace-character-count="1614"/>
  </office:meta>
</office:document-meta>
</file>