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f34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f34f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4bcd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c734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0c734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0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1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8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5" style:family="text">
      <style:text-properties fo:color="#00008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6" style:family="text">
      <style:text-properties officeooo:rsid="0009097e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6"/></text:span><text:span text:style-name="T8"><text:s/></text:span><text:span text:style-name="T2"><text:s/></text:span></text:p>
      <text:p text:style-name="P2"><text:span text:style-name="T1"><text:s text:c="29"/></text:span><text:span text:style-name="T7"><text:s text:c="4"/></text:span><text:span text:style-name="T17"><text:s/></text:span><text:span text:style-name="T3"><text:s/>ŚR 22.04.2020r. <text:s/>Zdalna lekcja nr 24</text:span></text:p>
      <text:p text:style-name="P3"/>
      <text:p text:style-name="P1"><text:span text:style-name="T9">Temat:</text:span><text:span text:style-name="T11"> Korzystanie z talentu.</text:span></text:p>
      <text:p text:style-name="P4"/>
      <text:p text:style-name="P1"><text:span text:style-name="T9">1. Przeczytaj ,,Przypowieść o talentach" - P. s. 254.</text:span></text:p>
      <text:p text:style-name="P1"><text:span text:style-name="T9">2. Wykonaj w zeszycie zad. 1. - 7. / P.s.255 ( zad. 10 dla chętnych ) </text:span></text:p>
      <text:p text:style-name="P1"><text:span text:style-name="T9">3. Obejrzyj lekcję w </text:span><text:span text:style-name="T14"><text:s/></text:span><text:span text:style-name="T11">TVP3 </text:span><text:span text:style-name="T9"><text:s text:c="2"/>godz.</text:span><text:span text:style-name="T11"> </text:span><text:span text:style-name="T9"><text:s/>10:30 – 10:55 lub 15:00, napisz w zeszycie, o czym była.</text:span></text:p>
      <text:p text:style-name="P8"/>
      <text:p text:style-name="P2"><text:span text:style-name="T13">Wykonaj zdjęcie wszystkich dzisiejszych zadań i wyślij do mnie na pocztę lub e-dziennik.</text:span></text:p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8M33S</meta:editing-duration>
    <meta:editing-cycles>10</meta:editing-cycles>
    <dc:date>2020-04-21T16:41:25.769000000</dc:date>
    <meta:document-statistic meta:table-count="0" meta:image-count="0" meta:object-count="0" meta:page-count="1" meta:paragraph-count="7" meta:word-count="64" meta:character-count="441" meta:non-whitespace-character-count="303"/>
  </office:meta>
</office:document-meta>
</file>