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6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7" style:family="text">
      <style:text-properties fo:color="#00008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officeooo:rsid="00090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<text:span text:style-name="T4"><text:s/></text:span><text:span text:style-name="T2"><text:s/></text:span></text:p>
      <text:p text:style-name="P1"><text:span text:style-name="T1"><text:s text:c="32"/></text:span><text:span text:style-name="T3">WT 22.04.2020r. <text:s/>Zdalna lekcja nr 23</text:span></text:p>
      <text:p text:style-name="P2"/>
      <text:p text:style-name="P1"><text:span text:style-name="T5">Temat:</text:span><text:span text:style-name="T6"> Ludzka dobroć.</text:span></text:p>
      <text:p text:style-name="P4"/>
      <text:p text:style-name="P3">1. Przeczytaj przypowieść pt. ,,Miłosierny Samarytanin". Zapoznaj si<text:span text:style-name="T8">ę</text:span> z nowymi słowami pod treścią</text:p>
      <text:p text:style-name="P3"><text:s text:c="4"/>czytanki. - P. s. 252 – 253.</text:p>
      <text:p text:style-name="P5"/>
      <text:p text:style-name="P3">2. Przepisz notatkę do zeszytu:</text:p>
      <text:p text:style-name="P1"><text:line-break/><text:span text:style-name="T5">Pewien człowiek schodząc z Jerozolimy do Jerycha wpadł w ręce zbójców, którzy go ograbili i pozostawili rannego na drodze. Przechodzili koło niego i kapłan, i lewita, ale żaden nie pomógł leżącemu. Dopiero podróżujący Samarytanim, zobaczywszy go, opatrzył mu rany i zawiózł do gospody. Następnego dnia odjechał, ale pozostawił w gospodzie dwa denary, by opiekowano się rannym.</text:span><text:line-break/><text:span text:style-name="T5">Sensem tej opowieści jest odkrycie, że dobroć i miłość ludzka nie mierzy się według sprawowanej służby religijnej, ale według czynów wobec drugiego człowieka. Jezus chce pouczyć słuchających, <text:s text:c="26"/>że zewnętrzne praktyki nie są najważniejsze, liczy się człowiek. </text:span></text:p>
      <text:p text:style-name="P1"><text:line-break/><text:span text:style-name="T5">3. Wykonaj w zeszycie zad. 7 / P.s.253</text:span></text:p>
      <text:p text:style-name="P5"/>
      <text:p text:style-name="P1"><text:span text:style-name="T5">Jeśli masz możliwość, obejrzyj lekcję w </text:span><text:span text:style-name="T7"><text:s/></text:span><text:span text:style-name="T6">TVP3 </text:span><text:span text:style-name="T5"><text:s text:c="2"/>godz.</text:span><text:span text:style-name="T6"> </text:span><text:span text:style-name="T5"><text:s/>10:30 – 10:55 lub 15:00 i krótko napisz <text:s text:c="29"/>w zeszycie, o czym była.</text:span></text:p>
      <text:p text:style-name="P3"/>
      <text:p text:style-name="P9">Codziennej wysyłaj do mnie na pocztę lub e-dziennik <text:s/>informację o wykonaniu zadań.</text:p>
      <text:p text:style-name="P6"/>
      <text:p text:style-name="P7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7M12S</meta:editing-duration>
    <meta:editing-cycles>8</meta:editing-cycles>
    <dc:date>2020-04-20T18:58:12.788000000</dc:date>
    <meta:document-statistic meta:table-count="0" meta:image-count="0" meta:object-count="0" meta:page-count="1" meta:paragraph-count="10" meta:word-count="165" meta:character-count="1218" meta:non-whitespace-character-count="922"/>
  </office:meta>
</office:document-meta>
</file>