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8c9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108c9b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08c9b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b1c1c" officeooo:paragraph-rsid="00108c9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1b1c1c" officeooo:paragraph-rsid="00108c9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8c9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08c9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b1c1c" officeooo:paragraph-rsid="00108c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anguage="pl" fo:country="PL" fo:font-style="normal" style:text-underline-style="none" fo:font-weight="normal" officeooo:rsid="001b1c1c" officeooo:paragraph-rsid="00108c9b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imes New Roman" fo:font-size="12pt" fo:font-style="normal" fo:font-weight="normal" officeooo:paragraph-rsid="00108c9b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12pt" fo:font-style="normal" fo:font-weight="normal" officeooo:paragraph-rsid="00108c9b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12pt" officeooo:paragraph-rsid="00108c9b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anguage="pl" fo:country="PL" fo:font-style="normal" fo:font-weight="normal" officeooo:paragraph-rsid="00108c9b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color="#000000" style:font-name="Times New Roman" fo:font-size="12pt" fo:language="zxx" fo:country="none" fo:font-style="normal" style:text-underline-style="none" fo:font-weight="normal" officeooo:paragraph-rsid="00108c9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8c9b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imes New Roman" fo:font-style="italic" fo:font-weight="normal" style:font-style-asian="italic" style:font-weight-asian="normal" style:font-name-complex="Times New Roman1" style:font-style-complex="italic"/>
    </style:style>
    <style:style style:name="P23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140c78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a81dc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b1c1c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140c78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1a81dc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1c90bd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style:language-asian="zxx" style:country-asian="none"/>
    </style:style>
    <style:style style:name="T16" style:family="text">
      <style:text-properties fo:color="#000000" fo:language="zxx" fo:country="none" style:text-underline-style="none" officeooo:rsid="00140c78" style:language-asian="zxx" style:country-asian="none"/>
    </style:style>
    <style:style style:name="T17" style:family="text">
      <style:text-properties fo:color="#000000" fo:language="zxx" fo:country="none" style:text-underline-style="none" officeooo:rsid="001b1c1c" style:language-asian="zxx" style:country-asian="none"/>
    </style:style>
    <style:style style:name="T18" style:family="text">
      <style:text-properties fo:color="#000000" fo:language="zxx" fo:country="none" style:text-underline-style="none" officeooo:rsid="001a81dc" style:language-asian="zxx" style:country-asian="none"/>
    </style:style>
    <style:style style:name="T19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20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21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2" style:family="text">
      <style:text-properties fo:color="#000000" style:font-name="Times New Roman" fo:font-size="12pt" fo:language="zxx" fo:country="none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language="zxx" fo:country="none" fo:font-style="italic" style:text-underline-style="solid" style:text-underline-width="auto" style:text-underline-color="font-color" fo:font-weight="bold" officeooo:rsid="00192cd6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language="zxx" fo:country="none" fo:font-style="italic" style:text-underline-style="solid" style:text-underline-width="auto" style:text-underline-color="font-color" fo:font-weight="bold" officeooo:rsid="0016b5c8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language="zxx" fo:country="none" fo:font-style="italic" style:text-underline-style="none" fo:font-weight="bold" officeooo:rsid="0016b5c8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fo:color="#000000" style:font-name="Times New Roman"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29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30" style:family="text">
      <style:text-properties fo:color="#000000" style:font-name="Times New Roman" fo:language="zxx" fo:country="none" style:text-underline-style="none" style:language-asian="zxx" style:country-asian="none" style:font-name-complex="Times New Roman1"/>
    </style:style>
    <style:style style:name="T31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fo:language="pl" fo:country="PL"/>
    </style:style>
    <style:style style:name="T33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4" style:family="text">
      <style:text-properties fo:color="#00008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35" style:family="text">
      <style:text-properties fo:language="pl" fo:country="PL"/>
    </style:style>
    <style:style style:name="T36" style:family="text">
      <style:text-properties fo:language="pl" fo:country="PL" fo:font-style="normal" fo:font-weight="normal"/>
    </style:style>
    <style:style style:name="T37" style:family="text">
      <style:text-properties fo:font-style="normal" fo:font-weight="normal"/>
    </style:style>
    <style:style style:name="T38" style:family="text">
      <style:text-properties fo:language="zxx" fo:country="none"/>
    </style:style>
    <style:style style:name="T39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000000" style:font-name="Times New Roman" fo:font-size="12pt" fo:language="pl" fo:country="PL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41" style:family="text">
      <style:text-properties fo:font-variant="normal" fo:text-transform="none" fo:color="#000000" style:font-name="Times New Roman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42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style:font-name="Times New Roman" fo:font-size="12pt" fo:language="pl" fo:country="PL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44" style:family="text">
      <style:text-properties fo:font-variant="normal" fo:text-transform="none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45" style:family="text">
      <style:text-properties fo:font-variant="normal" fo:text-transform="none" fo:color="#c9211e" style:font-name="Times New Roman" fo:font-size="12pt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fo:color="#c9211e" style:font-name="Times New Roman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<text:s text:c="36"/></text:span><text:span text:style-name="T25"><text:s text:c="2"/></text:span><text:span text:style-name="T27"><text:s text:c="2"/>PN 20.04.2020r. <text:s/>Zdalna lekcja nr 22</text:span></text:p>
      <text:p text:style-name="P20"/>
      <text:p text:style-name="P18"><text:span text:style-name="T28">Temat:</text:span><text:span text:style-name="T29"> Ukryte znaczenie ,,Przypowieści o siewcy".</text:span></text:p>
      <text:p text:style-name="P15"/>
      <text:p text:style-name="P18"><text:span text:style-name="T28">1. Zapoznaj się z nową wiadomością na temat przypowieści i przepisz ją do zeszytu - P.s.251</text:span></text:p>
      <text:p text:style-name="P18"><text:span text:style-name="T30">2. Przeczytaj ,,Przypowieść o siewcy" </text:span><text:span text:style-name="T28">- P. s. 251.</text:span></text:p>
      <text:p text:style-name="P18"><text:span text:style-name="T28">3. Odpowiedz pełnymi zdaniami na pytania i zapisz je w zeszycie </text:span></text:p>
      <text:p text:style-name="P23"><text:span text:style-name="T39"><text:s text:c="4"/>a) Kto opowiada?</text:span><text:span text:style-name="T42"> </text:span></text:p>
      <text:p text:style-name="P23"><text:span text:style-name="T39"><text:s text:c="4"/>b) O kim opowiada?</text:span><text:span text:style-name="T42"> </text:span></text:p>
      <text:p text:style-name="P23"><text:span text:style-name="T39"><text:s text:c="4"/>c) Gdzie i do kogo przemawia Jezus?</text:span><text:span text:style-name="T42"> </text:span></text:p>
      <text:p text:style-name="P23"><text:span text:style-name="T39"><text:s text:c="4"/>d) Czego dotyczy przypowieść?</text:span><text:span text:style-name="T42"> </text:span></text:p>
      <text:p text:style-name="P18"><text:span text:style-name="T41"><text:s text:c="4"/>e) Czy jest ona interesująca?</text:span></text:p>
      <text:p text:style-name="P21"/>
      <text:p text:style-name="P18"><text:span text:style-name="T31">4. Przepisz lub wklej do zeszytu notatkę:</text:span></text:p>
      <text:p text:style-name="P17"/>
      <text:p text:style-name="P18"><text:span text:style-name="T46">Symboliczne znaczenie ,,Przypowieści o siewcy”</text:span></text:p>
      <text:p text:style-name="P22"/>
      <text:p text:style-name="P23"><text:span text:style-name="T45">Chrystus</text:span><text:span text:style-name="T43"> – siewca</text:span><text:span text:style-name="T44"> </text:span></text:p>
      <text:p text:style-name="P23"><text:span text:style-name="T45">ziarna </text:span><text:span text:style-name="T43">– nauka</text:span><text:span text:style-name="T44"> </text:span></text:p>
      <text:p text:style-name="P23"><text:span text:style-name="T45">grunt </text:span><text:span text:style-name="T43">– ludzie</text:span><text:span text:style-name="T44"> </text:span></text:p>
      <text:p text:style-name="P23"><text:span text:style-name="T45">ciernie </text:span><text:span text:style-name="T43">– pokusa</text:span><text:span text:style-name="T44"> </text:span></text:p>
      <text:p text:style-name="P23"><text:span text:style-name="T45">urodzajna gleba </text:span><text:span text:style-name="T43">- symbol tych ludzi, którzy są otwarci na naukę, słuchają słowa bożego i starają się żyć zgodnie z nim. Te słowa będą przekazywać następnym pokoleniom i dlatego ziarno wyda plon nawet stokrotny.</text:span><text:span text:style-name="T44"> </text:span></text:p>
      <text:p text:style-name="P24"><text:span text:style-name="T45">mniej podatny grunt</text:span><text:span text:style-name="T43"> (skalisty grunt) - to ci, którzy słuchają słów Boga, ale ich nie rozumieją</text:span><text:span text:style-name="T44"> </text:span><text:span text:style-name="T43">,</text:span><text:span text:style-name="T44"> </text:span><text:span text:style-name="T43">albo zbyt mało jest w nich wytrwałości i wiary (ziarno rozsypane na drodze i wyjedzone przez ptaki) </text:span><text:span text:style-name="T44"> </text:span></text:p>
      <text:p text:style-name="P23"><text:span text:style-name="T40">Siewca siał ziarna, które padały na różne grunty - żyzne lub te gorszej jakości. Te, które padły na żyzną ziemię, wzeszły. Można rozumieć, że siewcą jest Bóg, który mówi do ludzi, jego słowa to ziarna, a gleba to my - ludzie posiadający różne osobowości i charaktery. Od tego zależy to, czy słowo boże dotrze do nas czy też nie.</text:span></text:p>
      <text:p text:style-name="P25"/>
      <text:p text:style-name="P18"><text:span text:style-name="T28">Jeśli masz możliwość, obejrzyj lekcję w </text:span><text:span text:style-name="T34"><text:s/></text:span><text:span text:style-name="T29">TVP3 </text:span><text:span text:style-name="T28"><text:s text:c="2"/>godz.</text:span><text:span text:style-name="T29"> </text:span><text:span text:style-name="T28"><text:s/>10:30 – 10:55 lub 15:00 i krótko napisz <text:s text:c="29"/>w zeszycie, o czym była.</text:span></text:p>
      <text:p text:style-name="P16"/>
      <text:p text:style-name="P18"><text:span text:style-name="T26">Codziennej wysyłaj do mnie na pocztę lub e-dziennik <text:s/>informację o wykonaniu zadań.</text:span></text:p>
      <text:p text:style-name="P1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5M58S</meta:editing-duration>
    <meta:editing-cycles>20</meta:editing-cycles>
    <dc:date>2020-04-19T14:13:56.527000000</dc:date>
    <meta:document-statistic meta:table-count="0" meta:image-count="0" meta:object-count="0" meta:page-count="1" meta:paragraph-count="21" meta:word-count="250" meta:character-count="1600" meta:non-whitespace-character-count="1259"/>
  </office:meta>
</office:document-meta>
</file>