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d514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dd514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dd51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normal" officeooo:paragraph-rsid="000dd51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5667d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style:language-asian="zxx" style:country-asian="none"/>
    </style:style>
    <style:style style:name="T10" style:family="text">
      <style:text-properties fo:color="#000000" fo:language="zxx" fo:country="none" style:text-underline-style="none" officeooo:rsid="00140c78" style:language-asian="zxx" style:country-asian="none"/>
    </style:style>
    <style:style style:name="T11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officeooo:rsid="0015667d"/>
    </style:style>
    <style:style style:name="T14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5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6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<text:s text:c="39"/></text:span><text:span text:style-name="T12"><text:s text:c="2"/>PT 16.04.2020r. <text:s/>Zdalna lekcja nr 21</text:span></text:p>
      <text:p text:style-name="P2"/>
      <text:p text:style-name="P1"><text:span text:style-name="T1">Temat:</text:span><text:span text:style-name="T6"> </text:span><text:span text:style-name="T7">Motywy Biblijne.</text:span></text:p>
      <text:p text:style-name="P1"><text:span text:style-name="T9">1. </text:span><text:span text:style-name="T10">Zapoznaj się z motywami biblijnymi ukazanymi na fotografiach i przeczytaj informacje znajdujace</text:span></text:p>
      <text:p text:style-name="P1"><text:span text:style-name="T10"><text:s text:c="4"/>się obok każdej z nich </text:span><text:span text:style-name="T1">- P. s. 24</text:span><text:span text:style-name="T2">8</text:span><text:span text:style-name="T1">-24</text:span><text:span text:style-name="T2">9.</text:span></text:p>
      <text:p text:style-name="P1"><text:span text:style-name="T1">2. Przepisz do zeszytu </text:span><text:span text:style-name="T3">w punktach sześć motywów biblijnych - P. s. 24</text:span><text:span text:style-name="T2">8</text:span><text:span text:style-name="T3">-24</text:span><text:span text:style-name="T2">9.</text:span></text:p>
      <text:p text:style-name="P3">3. Wykonaj w zeszycie zadania <text:span text:style-name="T13">2</text:span>. <text:span text:style-name="T13">4</text:span>. <text:span text:style-name="T13">9.</text:span> - <text:s/>P. s. 2<text:span text:style-name="T13">50</text:span></text:p>
      <text:p text:style-name="P3"/>
      <text:p text:style-name="P1"><text:span text:style-name="T14">Lekcja w telewizji </text:span><text:span text:style-name="T15">-</text:span><text:span text:style-name="T16"> <text:s text:c="2"/></text:span><text:span text:style-name="T6">TVP</text:span><text:span text:style-name="T8">3</text:span><text:span text:style-name="T6"> </text:span><text:span text:style-name="T1"><text:s text:c="2"/>godz.</text:span><text:span text:style-name="T6"> </text:span><text:span text:style-name="T1"><text:s/>1</text:span><text:span text:style-name="T4">0</text:span><text:span text:style-name="T1">:</text:span><text:span text:style-name="T4">3</text:span><text:span text:style-name="T1">0 – 10:</text:span><text:span text:style-name="T4">5</text:span><text:span text:style-name="T1">5 lub 1</text:span><text:span text:style-name="T5">5</text:span><text:span text:style-name="T1">:</text:span><text:span text:style-name="T5">0</text:span><text:span text:style-name="T1">0</text:span></text:p>
      <text:p text:style-name="P4">Napisz w zeszycie o czym była ta lekcj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5M19S</meta:editing-duration>
    <meta:editing-cycles>17</meta:editing-cycles>
    <dc:date>2020-04-16T18:22:45.706000000</dc:date>
    <meta:document-statistic meta:table-count="0" meta:image-count="0" meta:object-count="0" meta:page-count="1" meta:paragraph-count="8" meta:word-count="74" meta:character-count="467" meta:non-whitespace-character-count="348"/>
  </office:meta>
</office:document-meta>
</file>