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72f1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2f1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72f1c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paragraph-rsid="00072f1c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9644" officeooo:paragraph-rsid="00072f1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72f1c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paragraph-rsid="00072f1c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72f1c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72f1c" style:font-weight-asian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1964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964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1e2b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019644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061e2b" style:font-weight-asian="bold" style:font-weight-complex="bold"/>
    </style:style>
    <style:style style:name="T9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61e2b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style:language-asian="zxx" style:country-asian="none"/>
    </style:style>
    <style:style style:name="T15" style:family="text">
      <style:text-properties fo:color="#000000" fo:language="zxx" fo:country="none" style:text-underline-style="none" officeooo:rsid="00019644" style:language-asian="zxx" style:country-asian="none"/>
    </style:style>
    <style:style style:name="T16" style:family="text">
      <style:text-properties fo:color="#000000" fo:language="zxx" fo:country="none" style:text-underline-style="none" officeooo:rsid="00061e2b" style:language-asian="zxx" style:country-asian="none"/>
    </style:style>
    <style:style style:name="T17" style:family="text">
      <style:text-properties fo:color="#000000" fo:language="zxx" fo:country="none" style:text-underline-style="none" officeooo:rsid="000400a8" style:language-asian="zxx" style:country-asian="none"/>
    </style:style>
    <style:style style:name="T18" style:family="text">
      <style:text-properties fo:color="#000000" fo:language="zxx" fo:country="none" style:text-underline-style="none" officeooo:rsid="000812f8" style:language-asian="zxx" style:country-asian="none"/>
    </style:style>
    <style:style style:name="T19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20" style:family="text">
      <style:text-properties fo:color="#000000" fo:font-size="13pt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21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22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color="#000080" fo:language="zxx" fo:country="none" style:text-underline-style="none" style:language-asian="zxx" style:country-asian="none"/>
    </style:style>
    <style:style style:name="T2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7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8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6"/></text:span><text:span text:style-name="T23"><text:s/></text:span><text:span text:style-name="T9"><text:s/></text:span></text:p>
      <text:p text:style-name="P3"><text:span text:style-name="T1"><text:s text:c="31"/></text:span><text:span text:style-name="T2"><text:s text:c="2"/></text:span><text:span text:style-name="T4"><text:s text:c="2"/></text:span><text:span text:style-name="T5">ŚR</text:span><text:span text:style-name="T4"> 0</text:span><text:span text:style-name="T5">8</text:span><text:span text:style-name="T3">.04.2020r. <text:s/>Zdalna lekcja n</text:span><text:span text:style-name="T6">r </text:span><text:span text:style-name="T7">1</text:span><text:span text:style-name="T8">8</text:span></text:p>
      <text:p text:style-name="P4"/>
      <text:p text:style-name="P3"><text:span text:style-name="T9">Napisz w zeszycie temat lekcji:</text:span><text:span text:style-name="T11"> </text:span><text:span text:style-name="T12">Wielka moc Wielkanocy.</text:span></text:p>
      <text:p text:style-name="P3"><text:span text:style-name="T24"><text:s/></text:span><text:span text:style-name="T26">Praca z podręcznikiem </text:span><text:span text:style-name="T15">s. </text:span><text:span text:style-name="T16">336 - </text:span><text:span text:style-name="T18">337</text:span></text:p>
      <text:p text:style-name="P3"><text:span text:style-name="T15">1. Przeczytaj </text:span><text:span text:style-name="T17">wiersz </text:span><text:span text:style-name="T16">Jana Twardowskiego </text:span><text:span text:style-name="T17">pt.:</text:span><text:span text:style-name="T15">,,</text:span><text:span text:style-name="T16">Wielkanocny pacierz</text:span><text:span text:style-name="T15">".</text:span></text:p>
      <text:p text:style-name="P6"><text:span text:style-name="T14">2. Wykonaj zadania</text:span><text:span text:style-name="T16"> </text:span><text:span text:style-name="T14">1.- </text:span><text:span text:style-name="T16">3.,</text:span><text:span text:style-name="T14"> <text:s/></text:span><text:span text:style-name="T16">6</text:span><text:span text:style-name="T14">. / </text:span><text:span text:style-name="T16">P.s. 337 </text:span><text:span text:style-name="T14">- w zeszycie.</text:span></text:p>
      <text:p text:style-name="P3"><text:span text:style-name="T27">Lekcja w telewizji </text:span><text:span text:style-name="T28">-</text:span><text:span text:style-name="T25"> <text:s text:c="2"/></text:span><text:span text:style-name="T11">TVP</text:span><text:span text:style-name="T13">3</text:span><text:span text:style-name="T11"> </text:span><text:span text:style-name="T9"><text:s text:c="2"/>godz.</text:span><text:span text:style-name="T11"> </text:span><text:span text:style-name="T9"><text:s/>1</text:span><text:span text:style-name="T10">0</text:span><text:span text:style-name="T9">:</text:span><text:span text:style-name="T10">3</text:span><text:span text:style-name="T9">0 – 10:</text:span><text:span text:style-name="T10">5</text:span><text:span text:style-name="T9">5 lub 14:</text:span><text:span text:style-name="T10">3</text:span><text:span text:style-name="T9">0</text:span></text:p>
      <text:p text:style-name="P7"><text:span text:style-name="T20">1. </text:span><text:span text:style-name="T19">N</text:span><text:span text:style-name="T21">apisz w zeszycie </text:span><text:span text:style-name="T22"><text:s/></text:span><text:span text:style-name="T21">temat i o czym była ta lekcja.</text:span></text:p>
      <text:p text:style-name="P8"/>
      <text:p text:style-name="P9"><text:span text:style-name="T29">Do godz. 20:00 napisz do mnie czy wykonałeś-/-aś zadania, z czy miałeś/-aś trudności. Będzie to podstawą do zaznaczenia obecności w dzienniku, którą zaznaczę takim znakiem: </text:span><text:span text:style-name="T30">zn.</text:span></text:p>
      <text:p text:style-name="P1"><text:s text:c="11"/></text:p>
      <text:p text:style-name="P10"><text:s text:c="108"/>Pozdrawiam</text:p>
      <text:p text:style-name="P5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8M52S</meta:editing-duration>
    <meta:editing-cycles>8</meta:editing-cycles>
    <dc:date>2020-04-07T13:47:34.389000000</dc:date>
    <meta:document-statistic meta:table-count="0" meta:image-count="0" meta:object-count="0" meta:page-count="1" meta:paragraph-count="12" meta:word-count="90" meta:character-count="859" meta:non-whitespace-character-count="466"/>
  </office:meta>
</office:document-meta>
</file>