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3218a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4cf46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3218a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style:language-asian="zxx" style:country-asian="none"/>
    </style:style>
    <style:style style:name="T10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1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4" style:family="text">
      <style:text-properties fo:color="#000080" fo:language="zxx" fo:country="none" style:text-underline-style="none" style:language-asian="zxx" style:country-asian="none"/>
    </style:style>
    <style:style style:name="T1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7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8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32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6"/></text:span><text:span text:style-name="T2"><text:s text:c="2"/>PN 06.04.2020r. <text:s/>Zdalna lekcja n</text:span><text:span text:style-name="T3">r 16</text:span></text:p>
      <text:p text:style-name="P4"/>
      <text:p text:style-name="P3"><text:span text:style-name="T4">Napisz w zeszycie temat lekcji:</text:span><text:span text:style-name="T7"> Biblijny pocz</text:span><text:span text:style-name="T8">ą</text:span><text:span text:style-name="T7">tek świata.</text:span></text:p>
      <text:p text:style-name="P3"><text:span text:style-name="T14"><text:s/></text:span><text:span text:style-name="T16">Praca z podręcznikiem </text:span><text:span text:style-name="T9">s. 238 - 240</text:span></text:p>
      <text:p text:style-name="P5">1. Przeczytaj tekst ,,Stworzenie świata".</text:p>
      <text:p text:style-name="P5">2. Wykonaj zadania 1, 3, 4, 5 - w zeszycie.</text:p>
      <text:p text:style-name="P3"><text:span text:style-name="T16">Praca w ćwiczeniach</text:span><text:span text:style-name="T10"> </text:span><text:span text:style-name="T9">s. 105 – 106</text:span></text:p>
      <text:p text:style-name="P5">1. <text:span text:style-name="T21">W</text:span>ykonaj zadania 1, 2, 3, 4, 5.</text:p>
      <text:p text:style-name="P3"><text:span text:style-name="T17">Lekcja w telewizji </text:span><text:span text:style-name="T18">-</text:span><text:span text:style-name="T15"> <text:s text:c="2"/></text:span><text:span text:style-name="T7">TVP3 </text:span><text:span text:style-name="T4"><text:s text:c="2"/>godz.</text:span><text:span text:style-name="T7"> </text:span><text:span text:style-name="T4"><text:s/>1</text:span><text:span text:style-name="T5">0</text:span><text:span text:style-name="T4">:</text:span><text:span text:style-name="T5">3</text:span><text:span text:style-name="T4">0 – 10:55 lub 14:</text:span><text:span text:style-name="T6">3</text:span><text:span text:style-name="T4">0</text:span></text:p>
      <text:p text:style-name="P8"><text:span text:style-name="T11">1. N</text:span><text:span text:style-name="T12">apisz w zeszycie </text:span><text:span text:style-name="T13"><text:s/></text:span><text:span text:style-name="T12">temat i o czym była ta lekcja.</text:span></text:p>
      <text:p text:style-name="P7"><text:s/>Praca dodatkowa (dla chętnych)</text:p>
      <text:p text:style-name="P6">Quiz w Eduelo - <text:s/>Znaki interpunkcyjne w dialogach</text:p>
      <text:p text:style-name="P12">Link do quizu: https://www.eduelo.pl/quiz/896/czesc/1/ </text:p>
      <text:p text:style-name="P9"/>
      <text:p text:style-name="P10"><text:span text:style-name="T19">Do godz. 20:00 napisz do mnie czy wykonałeś-/-aś zadania, z czy miałeś/-aś trudności. Będzie to podstawą do zaznaczenia obecności w dzienniku, którą zaznaczę takim znakiem: </text:span><text:span text:style-name="T20">zn.</text:span></text:p>
      <text:p text:style-name="P1"><text:s text:c="11"/></text:p>
      <text:p text:style-name="P11">Pozdrawiam</text:p>
      <text:p text:style-name="P2"><text:s text:c="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5:00:03.701000000</dc:date>
    <meta:editing-duration>PT1M43S</meta:editing-duration>
    <meta:editing-cycles>3</meta:editing-cycles>
    <meta:document-statistic meta:table-count="0" meta:image-count="0" meta:object-count="0" meta:page-count="1" meta:paragraph-count="16" meta:word-count="116" meta:character-count="781" meta:non-whitespace-character-count="607"/>
  </office:meta>
</office:document-meta>
</file>