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fo:color="#00000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P3" style:family="paragraph" style:parent-style-name="Standard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3pt" fo:language="pl" fo:country="PL" style:text-underline-style="none" fo:font-weight="normal" officeooo:rsid="000ad86d" officeooo:paragraph-rsid="00114971" style:font-name-asian="NSimSun" style:font-size-asian="13pt" style:language-asian="zxx" style:country-asian="none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3pt" fo:language="zxx" fo:country="none" style:text-underline-style="none" fo:font-weight="bold" officeooo:rsid="00060ab0" officeooo:paragraph-rsid="00114971" style:font-size-asian="13pt" style:language-asian="zxx" style:country-asian="none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80" style:font-name="Liberation Serif" fo:font-size="13pt" fo:language="zxx" fo:country="none" style:text-underline-style="solid" style:text-underline-width="auto" style:text-underline-color="font-color" fo:font-weight="bold" officeooo:rsid="000ad86d" officeooo:paragraph-rsid="00114971" style:font-name-asian="NSimSun" style:font-size-asian="13pt" style:language-asian="zxx" style:country-asian="none" style:font-weight-asian="bold" style:font-name-complex="Arial" style:font-size-complex="13pt" style:font-weight-complex="bold"/>
    </style:style>
    <style:style style:name="P13" style:family="paragraph" style:parent-style-name="Standard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" style:family="text">
      <style:text-properties fo:color="#00008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style:language-asian="zxx" style:country-asian="none" style:font-weight-asian="bold" style:font-weight-complex="normal"/>
    </style:style>
    <style:style style:name="T9" style:family="text">
      <style:text-properties fo:color="#00000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fo:font-style="italic" style:text-underline-style="none" fo:font-weight="normal" style:language-asian="zxx" style:country-asian="none" style:font-style-asian="italic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T 03.04.2020r. <text:s/>Zdalna lekcja nr 15</text:p>
      <text:p text:style-name="P1"/>
      <text:p text:style-name="Standard"><text:span text:style-name="T6">1. W zeszycie napisz temat lekcji </text:span><text:span text:style-name="T9">: W poszukiwaniu własnej Itaki</text:span></text:p>
      <text:p text:style-name="P2"/>
      <text:p text:style-name="P4"><text:span text:style-name="T4"><text:s/></text:span><text:span text:style-name="T2">Praca z podręcznikiem</text:span></text:p>
      <text:p text:style-name="P4"><text:span text:style-name="T2"/></text:p>
      <text:p text:style-name="P3">2. Przeczytaj ,,Kilka słów o bohaterze" – P.s. 264</text:p>
      <text:p text:style-name="P3">3. Przeczytaj 3 razy wiersz L. Staffa pt.:,,Odys" – P. 264 – 265</text:p>
      <text:p text:style-name="P3">4. Przepisz notatkę do zeszytu:</text:p>
      <text:p text:style-name="P3"/>
      <text:p text:style-name="P3">Osoba mówiąca w wierszu Leopolda Staffa pt.,,Odys" zwraca się bezpośrednio do czytelnika (każdego z nas), stawiając mu za wzór Odyseusza. Postać Odysa urasta do symbolu powszechnych zmagań <text:s text:c="27"/>z trudnościami życia. Po zakończeniu wojny trojańskiej król uparcie dążył do Itaki walcząc z przeciwnościami losu. Podobnie każdy z nas dąży do jakiegoś celu, coś w życiu chce osiągnąć. Mogą to być dobre oceny w szkole, nauka języków obcych, kariera piosenkarza lub modelki. Po drodze trzeba jednak pokonać wiele bardzo różnych przeciwności. To mogą być nasze wady: lenistwo, pycha, brak wytrwałości; albo zrządzenia losu: choroba, brak pieniędzy, nieżyczliwość innych ludzi.</text:p>
      <text:p text:style-name="P3"/>
      <text:p text:style-name="Standard"><text:span text:style-name="T6">Wiersz składa się z trzech czterowersowych zwrotek </text:span><text:span text:style-name="T8">(wiersz stroficzny).</text:span><text:span text:style-name="T6"> Wersy liczą od 7 (dwie pierwsze strofy) do 8 sylab (ostatnia strofa). </text:span></text:p>
      <text:p text:style-name="P3">Układ rymów jest krzyżowy (nie wszystkie wersy się rymują). </text:p>
      <text:p text:style-name="Standard"><text:span text:style-name="T6">Występują </text:span><text:span text:style-name="T8">rymy dokładne:</text:span><text:span text:style-name="T6"> </text:span><text:span text:style-name="T10">błędy - wszędy</text:span><text:span text:style-name="T6">, </text:span><text:span text:style-name="T10">śmiało - chciało</text:span><text:span text:style-name="T6">, </text:span><text:span text:style-name="T10">napisem - Odysem</text:span><text:span text:style-name="T6">, </text:span><text:span text:style-name="T10">taki - Itaki</text:span><text:span text:style-name="T6">.</text:span></text:p>
      <text:p text:style-name="P5"/>
      <text:p text:style-name="P8"><text:span text:style-name="T4"><text:s text:c="7"/></text:span><text:span text:style-name="T2"><text:s/>Lekcja w telewizji </text:span><text:span text:style-name="T3">-</text:span><text:span text:style-name="T5"> </text:span><text:span text:style-name="T6"><text:s/></text:span><text:span text:style-name="T7">TVP 3</text:span><text:span text:style-name="T6"> godz.</text:span><text:span text:style-name="T7"> w</text:span><text:span text:style-name="T6"> 10:30 – 10:55 lub ok. 14:30</text:span></text:p>
      <text:p text:style-name="P4"/>
      <text:p text:style-name="P7">N<text:span text:style-name="T6">apisz w zeszycie </text:span><text:span text:style-name="T7"><text:s/></text:span><text:span text:style-name="T6">temat obejrzanej lekcji i k</text:span>rótko ją opisz.</text:p>
      <text:p text:style-name="P6"/>
      <text:p text:style-name="P10"><text:span text:style-name="T1">Do godz. 20:00 napisz do mnie czy wykonałeś-/-aś zadania, z czy miałeś/-aś trudności. Będzie to podstawą do zaznaczenia obecności w dzienniku, którą zaznaczę takim znakiem: </text:span><text:span text:style-name="T11">zn.</text:span></text:p>
      <text:p text:style-name="Standard"><text:s text:c="11"/></text:p>
      <text:p text:style-name="P14">Pozdrawiam</text:p>
      <text:p text:style-name="P9"><text:span text:style-name="T13"><text:s text:c="2"/></text:span><text:span text:style-name="T12"><text:s text:c="8"/>Anna Kuchta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>
      <style:paragraph-properties fo:margin-top="0cm" fo:margin-bottom="0.212cm" loext:contextual-spacing="false" style:text-autospace="non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3M24S</meta:editing-duration>
    <meta:editing-cycles>21</meta:editing-cycles>
    <dc:date>2020-04-02T16:20:42.360000000</dc:date>
    <meta:document-statistic meta:table-count="0" meta:image-count="0" meta:object-count="0" meta:page-count="1" meta:paragraph-count="16" meta:word-count="238" meta:character-count="1600" meta:non-whitespace-character-count="1311"/>
  </office:meta>
</office:document-meta>
</file>