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7ee14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rsid="0007ee14" officeooo:paragraph-rsid="0007ee14"/>
    </style:style>
    <style:style style:name="P3" style:family="paragraph" style:parent-style-name="Standard" style:list-style-name="WWNum1"/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7ee14"/>
    </style:style>
    <style:style style:name="P5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officeooo:paragraph-rsid="0007ee14" style:font-weight-asian="bold" style:font-weight-complex="bold"/>
    </style:style>
    <style:style style:name="P6" style:family="paragraph" style:parent-style-name="Standard" style:list-style-name="WWNum1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WWNum1">
      <style:paragraph-properties fo:margin-left="1.27cm" fo:margin-right="0cm" fo:text-align="start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0cm" style:auto-text-indent="false"/>
      <style:text-properties officeooo:paragraph-rsid="00080402"/>
    </style:style>
    <style:style style:name="P9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WW-Tre_3f__3f__20_tekstu" style:list-style-name="WWNum1">
      <style:paragraph-properties fo:margin-left="1.905cm" fo:margin-right="0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0402" style:font-weight-asian="normal" style:font-weight-complex="normal"/>
    </style:style>
    <style:style style:name="T3" style:family="text">
      <style:text-properties fo:font-weight="normal" officeooo:rsid="000873b4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fo:language="zxx" fo:country="none" style:text-underline-style="none" style:language-asian="zxx" style:country-asian="none"/>
    </style:style>
    <style:style style:name="T7" style:family="text">
      <style:text-properties fo:color="#000000" style:font-name="Liberation Serif" fo:language="zxx" fo:country="none" style:text-underline-style="none" style:language-asian="zxx" style:country-asian="none"/>
    </style:style>
    <style:style style:name="T8" style:family="text">
      <style:text-properties fo:color="#000000" style:font-name="Liberation Serif" fo:language="zxx" fo:country="none" style:text-underline-style="none" fo:font-weight="bold" style:language-asian="zxx" style:country-asian="none" style:font-weight-asian="bold" style:font-weight-complex="bold"/>
    </style:style>
    <style:style style:name="T9" style:family="text">
      <style:text-properties fo:color="#000000" style:font-name="Liberation Serif" fo:language="zxx" fo:country="none" style:text-underline-style="none" fo:font-weight="bold" officeooo:rsid="00080402" style:language-asian="zxx" style:country-asian="none" style:font-weight-asian="bold" style:font-weight-complex="bold"/>
    </style:style>
    <style:style style:name="T10" style:family="text">
      <style:text-properties officeooo:rsid="000804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4310450" text:style-name="WWNum1">
        <text:list-header>
          <text:p text:style-name="P5">WT 31.03.2020r.</text:p>
          <text:p text:style-name="P6"/>
          <text:p text:style-name="P9"><text:span text:style-name="T1">Na początku lekcji przywitaj się ze mną. Wyślij mi wiadomość na moją pocztę </text:span><text:a xlink:type="simple" xlink:href="mailto:kuchta.anna@sp3.edu.pl" text:style-name="Standard" text:visited-style-name="Standard"><text:span text:style-name="T4">kuchta.anna@sp3.edu.pl</text:span></text:a><text:span text:style-name="T1"> i napisz, że jesteś gotowa/-y do lekcji. </text:span><text:span text:style-name="T3">Jeśli chcesz, żebym przysłała Ci zadania, to napisz.</text:span></text:p>
          <text:p text:style-name="P7"/>
          <text:p text:style-name="P7">1<text:span text:style-name="T10">2</text:span>. Temat: <text:span text:style-name="T5">Wypracowanie.</text:span></text:p>
          <text:p text:style-name="P7"/>
          <text:p text:style-name="P8">Napisz wypracowanie <text:span text:style-name="T6">z lektury </text:span><text:span text:style-name="T8"><text:s/>„Alicja w </text:span><text:span text:style-name="T9">K</text:span><text:span text:style-name="T8">rainie </text:span><text:span text:style-name="T9">C</text:span><text:span text:style-name="T8">zarów” </text:span>na jeden z czterech zaproponowanych tematów.</text:p>
          <text:p text:style-name="P7"/>
          <text:p text:style-name="P10"><text:span text:style-name="T7">Tematy wypracowań :</text:span></text:p>
          <text:p text:style-name="P3"><text:line-break/>1. „Alicja w Krainie Czarów” - charakterystyka wybranej postaci.<text:line-break/>2. Wywiad z główną bohaterką książki „Alicja w Krainie Czarów”.<text:line-break/>3. Czy Alicja mogłaby być moja przyjaciółką? Moje rozważania.<text:line-break/>4. Opisz jedną z przygód Alicji.</text:p>
          <text:p text:style-name="P8"/>
          <text:p text:style-name="P8">Praca powinna być napisana w wersji papierowej na osobnej kartce. Oddasz mi ją pierwszego dnia po powrocie do szkoły. </text:p>
          <text:p text:style-name="P9"/>
          <text:p text:style-name="P4"><text:s/><text:span text:style-name="T1">Podczas trwania lekcji języka polskiego w godz. </text:span><text:span text:style-name="T2">8</text:span><text:span text:style-name="T1">:</text:span><text:span text:style-name="T2">5</text:span><text:span text:style-name="T1">0 – </text:span><text:span text:style-name="T2">9</text:span><text:span text:style-name="T1">:</text:span><text:span text:style-name="T2">3</text:span><text:span text:style-name="T1">5 możesz wysyłać do mnie pytania lub uwagi dotyczące sposobu wykonania zadań.</text:span><text:a xlink:type="simple" xlink:href="mailto:kuchta.anna@sp3.edu.pl" text:style-name="Standard" text:visited-style-name="Standard"> </text:a></text:p>
        </text:list-header>
      </text:list>
      <text:p text:style-name="P1"><text:a xlink:type="simple" xlink:href="mailto:kuchta.anna@sp3.edu.pl" text:style-name="Standard" text:visited-style-name="Standard"/></text:p>
      <text:p text:style-name="P1"><text:a xlink:type="simple" xlink:href="mailto:kuchta.anna@sp3.edu.pl" text:style-name="Standard" text:visited-style-name="Standard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>
      <style:paragraph-properties fo:margin-top="0cm" fo:margin-bottom="0.212cm" loext:contextual-spacing="false" style:text-autospace="non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7M25S</meta:editing-duration>
    <meta:editing-cycles>6</meta:editing-cycles>
    <dc:date>2020-03-30T19:13:01.999000000</dc:date>
    <meta:document-statistic meta:table-count="0" meta:image-count="0" meta:object-count="0" meta:page-count="1" meta:paragraph-count="8" meta:word-count="124" meta:character-count="830" meta:non-whitespace-character-count="708"/>
  </office:meta>
</office:document-meta>
</file>