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weight="bold" style:font-weight-asian="bold" style:font-weight-complex="bold"/>
    </style:style>
    <style:style style:name="P4" style:family="paragraph" style:parent-style-name="Standard">
      <style:paragraph-properties fo:margin-left="1.27cm" fo:margin-right="0cm" fo:text-align="start" style:justify-single-word="false" fo:text-indent="0cm" style:auto-text-indent="false"/>
      <style:text-properties fo:font-weight="bold" style:font-weight-asian="bold" style:font-weight-complex="bold"/>
    </style:style>
    <style:style style:name="P5" style:family="paragraph" style:parent-style-name="Standard">
      <style:paragraph-properties fo:margin-left="1.27cm" fo:margin-right="0cm" fo:text-align="start" style:justify-single-word="false" fo:text-indent="0cm" style:auto-text-indent="false"/>
    </style:style>
    <style:style style:name="P6" style:family="paragraph" style:parent-style-name="Standard">
      <style:paragraph-properties fo:margin-left="1.27cm" fo:margin-right="0cm" fo:text-align="start" style:justify-single-word="false" fo:text-indent="0cm" style:auto-text-indent="false"/>
      <style:text-properties fo:color="#000000" fo:language="zxx" fo:country="none" style:text-underline-style="none" style:language-asian="zxx" style:country-asian="none"/>
    </style:style>
    <style:style style:name="P7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8" style:family="paragraph" style:parent-style-name="Standard" style:list-style-name="WWNum1">
      <style:paragraph-properties fo:margin-left="1.27cm" fo:margin-right="0cm" fo:text-align="start" style:justify-single-word="false" fo:text-indent="-0.635cm" style:auto-text-indent="false">
        <style:tab-stops>
          <style:tab-stop style:position="1.27cm"/>
        </style:tab-stops>
      </style:paragraph-properties>
      <style:text-properties fo:color="#000000" fo:language="zxx" fo:country="none" style:text-underline-style="none" style:language-asian="zxx" style:country-asian="none"/>
    </style:style>
    <style:style style:name="P9" style:family="paragraph" style:parent-style-name="Standard" style:list-style-name="WWNum1">
      <style:paragraph-properties fo:margin-left="1.27cm" fo:margin-right="0cm" fo:text-align="start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1fcb3" style:font-weight-asian="normal" style:font-weight-complex="normal"/>
    </style:style>
    <style:style style:name="T3" style:family="text">
      <style:text-properties fo:color="#000080" fo:language="zxx" fo:country="none" style:text-underline-style="solid" style:text-underline-width="auto" style:text-underline-color="font-color" fo:font-weight="normal" style:language-asian="zxx" style:country-asian="none" style:font-weight-asian="normal" style:font-weight-complex="normal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color="#000000" fo:language="zxx" fo:country="none" style:text-underline-style="none" style:language-asian="zxx" style:country-asian="none"/>
    </style:style>
    <style:style style:name="T6" style:family="text">
      <style:text-properties fo:color="#000000" fo:language="zxx" fo:country="none" style:text-underline-style="none" officeooo:rsid="0001fcb3" style:language-asian="zxx" style:country-asian="none"/>
    </style:style>
    <style:style style:name="T7" style:family="text">
      <style:text-properties officeooo:rsid="0003aa4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PN 30.03.2020r.</text:p>
      <text:p text:style-name="P4"/>
      <text:p text:style-name="P2"><text:span text:style-name="T1">Na początku lekcji przywitaj się ze mną. Wyślij mi wiadomość na moją pocztę </text:span><text:a xlink:type="simple" xlink:href="mailto:kuchta.anna@sp3.edu.pl" text:style-name="Standard" text:visited-style-name="Standard"><text:span text:style-name="T3">kuchta.anna@sp3.edu.pl</text:span></text:a><text:span text:style-name="T1"> i napisz, że jesteś gotowa/-y do lekcji. <text:s text:c="2"/></text:span></text:p>
      <text:p text:style-name="P5"/>
      <text:p text:style-name="P5">11. Temat: <text:span text:style-name="T4">Twórcza praca z tekstem.</text:span></text:p>
      <text:p text:style-name="P5"/>
      <text:list xml:id="list2627907185" text:style-name="WWNum1">
        <text:list-item>
          <text:p text:style-name="P8">Przeczytaj wiadomości na temat wypowiedzi twórczej – P. s.171.</text:p>
        </text:list-item>
        <text:list-item>
          <text:p text:style-name="P8">Przeczytaj przykładową wypowiedź twórczą – P. s.172.</text:p>
        </text:list-item>
        <text:list-item>
          <text:p text:style-name="P9"><text:span text:style-name="T5">Odpowiedz pisemnie </text:span><text:span text:style-name="T6">do zeszytu </text:span><text:span text:style-name="T5">na pytania:</text:span></text:p>
        </text:list-item>
      </text:list>
      <text:p text:style-name="P6">a) Czym jest wypowiedź twórcza?</text:p>
      <text:p text:style-name="P6">b) Czy każda forma wypowiedzi jest wypowiedzi<text:span text:style-name="T7">ą</text:span> twórczą?</text:p>
      <text:p text:style-name="P6">c) Jaki powinien być pierwszy krok do urozmaicenia wypowiedzi twórczej?</text:p>
      <text:p text:style-name="P6">d) Co może stanowić dobre zakończenie wypowiedzi?</text:p>
      <text:list xml:id="list215218695504858" text:continue-numbering="true" text:style-name="WWNum1">
        <text:list-item>
          <text:p text:style-name="P8">Wykonaj zad. 1, 2, 3, 4, 5, 6 w ćwiczeniach na str. 128- 130.</text:p>
        </text:list-item>
      </text:list>
      <text:p text:style-name="P2"/>
      <text:p text:style-name="P1">Nie przysyłaj zadań. Sprawdzę je po powrocie do szkoły. <text:span text:style-name="T1">Podczas trwania lekcji języka polskiego <text:s text:c="17"/>w godz. </text:span><text:span text:style-name="T2">9</text:span><text:span text:style-name="T1">:</text:span><text:span text:style-name="T2">40</text:span><text:span text:style-name="T1"> – 1</text:span><text:span text:style-name="T2">0</text:span><text:span text:style-name="T1">:2</text:span><text:span text:style-name="T2">5</text:span><text:span text:style-name="T1"> możesz wysyłać do mnie pytania lub uwagi dotyczące sposobu wykonania zadań.</text:span></text:p>
      <text:p text:style-name="P1"/>
      <text:p text:style-name="P1"/>
      <text:p text:style-name="P7">Zadanie dodatkowe dla chętnych</text:p>
      <text:p text:style-name="P1"/>
      <text:p text:style-name="P1">Link do quizu ,,Cudzysłów, dwukropek”:</text:p>
      <text:p text:style-name="P1"/>
      <text:p text:style-name="Standard">https://www.eduelo.pl/quiz/281/czesc/1/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RTF_5f_Num_20_2_20_9" style:display-name="RTF_Num 2 9" style:family="text"/>
    <style:style style:name="RTF_5f_Num_20_2_20_8" style:display-name="RTF_Num 2 8" style:family="text"/>
    <style:style style:name="RTF_5f_Num_20_2_20_7" style:display-name="RTF_Num 2 7" style:family="text"/>
    <style:style style:name="RTF_5f_Num_20_2_20_6" style:display-name="RTF_Num 2 6" style:family="text"/>
    <style:style style:name="RTF_5f_Num_20_2_20_5" style:display-name="RTF_Num 2 5" style:family="text"/>
    <style:style style:name="RTF_5f_Num_20_2_20_4" style:display-name="RTF_Num 2 4" style:family="text"/>
    <style:style style:name="RTF_5f_Num_20_2_20_3" style:display-name="RTF_Num 2 3" style:family="text"/>
    <style:style style:name="RTF_5f_Num_20_2_20_2" style:display-name="RTF_Num 2 2" style:family="text"/>
    <style:style style:name="RTF_5f_Num_20_2_20_1" style:display-name="RTF_Num 2 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dc:date>2020-03-29T21:52:16.476000000</dc:date>
    <meta:editing-duration>PT3M11S</meta:editing-duration>
    <meta:editing-cycles>3</meta:editing-cycles>
    <meta:document-statistic meta:table-count="0" meta:image-count="0" meta:object-count="0" meta:page-count="1" meta:paragraph-count="15" meta:word-count="136" meta:character-count="939" meta:non-whitespace-character-count="798"/>
  </office:meta>
</office:document-meta>
</file>