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79483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4a003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5065b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f450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a003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15065b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officeooo:rsid="000f9a56" officeooo:paragraph-rsid="000cf450" fo:background-color="transparent" style:language-asian="zxx" style:country-asian="none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7bcf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bold" officeooo:rsid="001736c0" officeooo:paragraph-rsid="00197bcf" fo:background-color="transparent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97bcf" style:language-asian="zxx" style:country-asian="none" style:font-weight-asian="normal" style:font-name-complex="Times New Roman1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97bcf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97bcf" style:language-asian="zxx" style:country-asian="none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e84fc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4a0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75f85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1964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1788c2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1961f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1337e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font-style="italic" fo:font-weight="bold" officeooo:rsid="00175f85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font-style="italic" fo:font-weight="bold" officeooo:rsid="00175f85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fo:font-size="13pt" fo:font-weight="bold" officeooo:rsid="00175f85" style:font-size-asian="13pt" style:font-weight-asian="bold" style:font-size-complex="13pt" style:font-weight-complex="bold"/>
    </style:style>
    <style:style style:name="T15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16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pl" fo:country="PL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pl" fo:country="PL" style:text-underline-style="none" fo:font-weight="normal" officeooo:rsid="0014a003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l" fo:country="PL" style:text-underline-style="none" fo:font-weight="normal" officeooo:rsid="00175f85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pl" fo:country="PL" style:text-underline-style="none" fo:font-weight="normal" officeooo:rsid="00114fb1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Times New Roman" fo:language="zxx" fo:country="none" fo:font-style="normal" style:text-underline-style="none" fo:font-weight="normal" officeooo:rsid="0016c699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underline-style="none" fo:font-weight="bold" officeooo:rsid="00019644" style:font-weight-asian="bold" style:font-weight-complex="bold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36" style:family="text">
      <style:text-properties style:font-name="Times New Roman" fo:font-size="12pt" fo:font-style="normal" officeooo:rsid="0009ecca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officeooo:rsid="0020c622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font-style="normal" officeooo:rsid="000ea430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font-style="normal" officeooo:rsid="00163e29" style:font-size-asian="12pt" style:font-style-asian="normal" style:font-size-complex="12pt" style:font-style-complex="normal"/>
    </style:style>
    <style:style style:name="T40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41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75f85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42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9307c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43" style:family="text">
      <style:text-properties fo:color="#5983b0" style:font-name="Times New Roman" fo:font-size="12pt" fo:font-weight="bold" officeooo:rsid="0019d197" style:font-size-asian="12pt" style:font-weight-asian="bold" style:font-size-complex="12pt" style:font-weight-complex="bold"/>
    </style:style>
    <style:style style:name="T44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45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46" style:family="text">
      <style:text-properties fo:color="#00a933" fo:font-size="13pt" fo:font-style="italic" fo:font-weight="normal" officeooo:rsid="00175f85" fo:background-color="#81d41a" loext:char-shading-value="0" style:font-size-asian="13pt" style:font-style-asian="italic" style:font-weight-asian="normal" style:font-size-complex="13pt" style:font-style-complex="italic" style:font-weight-complex="normal"/>
    </style:style>
    <style:style style:name="T47" style:family="text">
      <style:text-properties fo:color="#00a933" fo:font-size="13pt" fo:font-style="italic" fo:font-weight="normal" officeooo:rsid="00175f85" style:font-size-asian="13pt" style:font-style-asian="italic" style:font-weight-asian="normal" style:font-size-complex="13pt" style:font-style-complex="italic" style:font-weight-complex="normal"/>
    </style:style>
    <style:style style:name="T48" style:family="text">
      <style:text-properties fo:color="#00a933" fo:font-size="13pt" fo:font-style="italic" officeooo:rsid="00175f85" fo:background-color="#81d41a" loext:char-shading-value="0" style:font-size-asian="13pt" style:font-style-asian="italic" style:font-size-complex="13pt" style:font-style-complex="italic"/>
    </style:style>
    <style:style style:name="T49" style:family="text">
      <style:text-properties fo:color="#00a933" fo:font-size="13pt" fo:font-style="italic" officeooo:rsid="00175f85" style:font-size-asian="13pt" style:font-style-asian="italic" style:font-size-complex="13pt" style:font-style-complex="italic"/>
    </style:style>
    <style:style style:name="T50" style:family="text">
      <style:text-properties fo:color="#00a933" fo:font-size="13pt" fo:font-weight="normal" officeooo:rsid="00175f85" style:font-size-asian="13pt" style:font-weight-asian="normal" style:font-size-complex="13pt" style:font-weight-complex="normal"/>
    </style:style>
    <style:style style:name="T51" style:family="text">
      <style:text-properties fo:color="#00a933" fo:font-size="13pt" officeooo:rsid="00175f85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/text:p>
      <text:p text:style-name="P13"><text:span text:style-name="T25"><text:s text:c="23"/></text:span><text:span text:style-name="T8"><text:s/></text:span><text:span text:style-name="T9">WT</text:span><text:span text:style-name="T8"> </text:span><text:span text:style-name="T10">12</text:span><text:span text:style-name="T8">.0</text:span><text:span text:style-name="T11">5</text:span><text:span text:style-name="T8">.2020 r. <text:s/>Zdalna lekcja nr 3</text:span><text:span text:style-name="T10">7</text:span></text:p>
      <text:p text:style-name="P16"/>
      <text:p text:style-name="P13"><text:span text:style-name="T44">Temat: </text:span><text:span text:style-name="T45">Jak rozpoznać zdania złożone współrzędnie i podrzędnie?</text:span></text:p>
      <text:p text:style-name="P17"/>
      <text:p text:style-name="P13"><text:span text:style-name="T22">1.</text:span><text:span text:style-name="T23"> P. s.28</text:span><text:span text:style-name="T24">5</text:span><text:span text:style-name="T23"> – </text:span><text:span text:style-name="T24">nowa wiadomość</text:span></text:p>
      <text:p text:style-name="P13"/>
      <text:p text:style-name="P13"><text:span text:style-name="T22">2</text:span><text:span text:style-name="T23">. Ćw. s. 5</text:span><text:span text:style-name="T24">9</text:span><text:span text:style-name="T23"> - 6</text:span><text:span text:style-name="T24">1</text:span><text:span text:style-name="T23"> zad. </text:span><text:span text:style-name="T24">7</text:span><text:span text:style-name="T23"> – </text:span><text:span text:style-name="T24">14</text:span></text:p>
      <text:p text:style-name="P15"/>
      <text:p text:style-name="P14"><text:span text:style-name="T14">3.</text:span><text:span text:style-name="T50"> Lekcja w </text:span><text:span text:style-name="T51"><text:s/>TVP3</text:span><text:span text:style-name="T50"> godz.</text:span><text:span text:style-name="T51"> </text:span><text:span text:style-name="T50"><text:s/>9:40 lub 12:40.</text:span></text:p>
      <text:p text:style-name="P5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38M5S</meta:editing-duration>
    <meta:editing-cycles>25</meta:editing-cycles>
    <dc:date>2020-05-11T15:11:44.694000000</dc:date>
    <meta:initial-creator>Marta Tarnawska-Banaszek</meta:initial-creator>
    <meta:creation-date>2020-04-23T12:51:00</meta:creation-date>
    <meta:document-statistic meta:table-count="0" meta:image-count="0" meta:object-count="0" meta:page-count="1" meta:paragraph-count="6" meta:word-count="37" meta:character-count="222" meta:non-whitespace-character-count="159"/>
  </office:meta>
</office:document-meta>
</file>