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19644" officeooo:paragraph-rsid="00019644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officeooo:rsid="00019644" officeooo:paragraph-rsid="00019644" style:language-asian="zxx" style:country-asian="non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pl" fo:country="PL" style:text-underline-style="none" fo:font-weight="normal" officeooo:rsid="000400a8" officeooo:paragraph-rsid="000400a8" style:font-size-asian="13pt" style:language-asian="zxx" style:country-asian="none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officeooo:paragraph-rsid="00019644" style:font-size-asian="13pt" style:language-asian="zxx" style:country-asian="none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13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03d971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5" style:family="text">
      <style:text-properties fo:color="#000000" fo:language="zxx" fo:country="none" style:text-underline-style="none" fo:font-weight="bold" officeooo:rsid="00019644" style:language-asian="zxx" style:country-asian="none" style:font-weight-asian="bold" style:font-weight-complex="bold"/>
    </style:style>
    <style:style style:name="T6" style:family="text">
      <style:text-properties fo:color="#000000" fo:language="zxx" fo:country="none" style:text-underline-style="none" fo:font-weight="bold" officeooo:rsid="000400a8" style:language-asian="zxx" style:country-asian="none" style:font-weight-asian="bold" style:font-weight-complex="bold"/>
    </style:style>
    <style:style style:name="T7" style:family="text">
      <style:text-properties fo:color="#000000" fo:language="zxx" fo:country="none" style:text-underline-style="none" style:language-asian="zxx" style:country-asian="none"/>
    </style:style>
    <style:style style:name="T8" style:family="text">
      <style:text-properties fo:color="#000000" fo:language="zxx" fo:country="none" style:text-underline-style="none" officeooo:rsid="00019644" style:language-asian="zxx" style:country-asian="none"/>
    </style:style>
    <style:style style:name="T9" style:family="text">
      <style:text-properties fo:color="#000000" fo:language="zxx" fo:country="none" style:text-underline-style="none" officeooo:rsid="0003d971" style:language-asian="zxx" style:country-asian="none"/>
    </style:style>
    <style:style style:name="T10" style:family="text">
      <style:text-properties fo:color="#000000" fo:language="zxx" fo:country="none" style:text-underline-style="none" officeooo:rsid="000400a8" style:language-asian="zxx" style:country-asian="none"/>
    </style:style>
    <style:style style:name="T11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solid" style:text-underline-width="auto" style:text-underline-color="font-color" style:language-asian="zxx" style:country-asian="none"/>
    </style:style>
    <style:style style:name="T13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fo:color="#000000" fo:font-size="13pt" style:text-underline-style="none" fo:font-weight="normal" officeooo:rsid="00019644" style:font-size-asian="13pt" style:language-asian="zxx" style:country-asian="none" style:font-weight-asian="normal" style:font-size-complex="13pt" style:font-weight-complex="normal"/>
    </style:style>
    <style:style style:name="T15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6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officeooo:rsid="00019644" style:font-weight-asian="bold" style:font-weight-complex="bold"/>
    </style:style>
    <style:style style:name="T19" style:family="text">
      <style:text-properties fo:color="#000000" fo:font-weight="bold" officeooo:rsid="000400a8" style:font-weight-asian="bold" style:font-weight-complex="bold"/>
    </style:style>
    <style:style style:name="T20" style:family="text">
      <style:text-properties fo:color="#000080" fo:language="zxx" fo:country="none" style:text-underline-style="none" style:language-asian="zxx" style:country-asian="none"/>
    </style:style>
    <style:style style:name="T21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2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3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24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19644" style:font-weight-asian="bold" style:font-weight-complex="bold"/>
    </style:style>
    <style:style style:name="T27" style:family="text">
      <style:text-properties fo:font-weight="bold" officeooo:rsid="000400a8" style:font-weight-asian="bold" style:font-weight-complex="bold"/>
    </style:style>
    <style:style style:name="T28" style:family="text">
      <style:text-properties fo:font-weight="bold" officeooo:rsid="00048144" style:font-weight-asian="bold" style:font-weight-complex="bold"/>
    </style:style>
    <style:style style:name="T29" style:family="text">
      <style:text-properties style:text-underline-style="none" fo:font-weight="bold" officeooo:rsid="00019644" style:font-weight-asian="bold" style:font-weight-complex="bold"/>
    </style:style>
    <style:style style:name="T30" style:family="text">
      <style:text-properties officeooo:rsid="000400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text:span text:style-name="T11"><text:s/></text:span></text:p>
      <text:p text:style-name="P5"><text:span text:style-name="T29"><text:s text:c="36"/></text:span><text:span text:style-name="T26"><text:s text:c="2"/></text:span><text:span text:style-name="T28">WT</text:span><text:span text:style-name="T26"> 0</text:span><text:span text:style-name="T27">7</text:span><text:span text:style-name="T25">.04.2020r. <text:s/>Zdalna lekcja n</text:span><text:span text:style-name="T17">r </text:span><text:span text:style-name="T18">1</text:span><text:span text:style-name="T19">7</text:span></text:p>
      <text:p text:style-name="P4"/>
      <text:p text:style-name="P3"><text:span text:style-name="T2">Napisz w zeszycie temat lekcji:</text:span><text:span text:style-name="T4"> </text:span><text:span text:style-name="T6">Po co Bóg stworzył człowieka?</text:span></text:p>
      <text:p text:style-name="P3"><text:span text:style-name="T20"><text:s/></text:span><text:span text:style-name="T22">Praca z podręcznikiem </text:span><text:span text:style-name="T8">s. 24</text:span><text:span text:style-name="T10">1</text:span></text:p>
      <text:p text:style-name="P8">1. Przeczytaj <text:span text:style-name="T30">wiersz pt.:</text:span>,,<text:span text:style-name="T30">Człowiek żeby patrzał</text:span>".</text:p>
      <text:p text:style-name="P8">2. Wykonaj zadania 1. - 5. - w zeszycie.</text:p>
      <text:p text:style-name="P3"><text:span text:style-name="T22">Praca w ćwiczeniach</text:span><text:span text:style-name="T12"> </text:span><text:span text:style-name="T8">s. 10</text:span><text:span text:style-name="T10">3</text:span><text:span text:style-name="T8"> – 10</text:span><text:span text:style-name="T10">4</text:span></text:p>
      <text:p text:style-name="P7"><text:span text:style-name="T8">1. </text:span><text:span text:style-name="T9">W</text:span><text:span text:style-name="T7">ykonaj zadania 1. - 5.</text:span></text:p>
      <text:p text:style-name="P3"><text:span text:style-name="T23">Lekcja w telewizji </text:span><text:span text:style-name="T24">-</text:span><text:span text:style-name="T21"> <text:s text:c="2"/></text:span><text:span text:style-name="T4">TVP</text:span><text:span text:style-name="T5">3</text:span><text:span text:style-name="T4"> </text:span><text:span text:style-name="T2"><text:s text:c="2"/>godz.</text:span><text:span text:style-name="T4"> </text:span><text:span text:style-name="T2"><text:s/>1</text:span><text:span text:style-name="T3">0</text:span><text:span text:style-name="T2">:</text:span><text:span text:style-name="T3">3</text:span><text:span text:style-name="T2">0 – 10:</text:span><text:span text:style-name="T3">5</text:span><text:span text:style-name="T2">5 lub 14:</text:span><text:span text:style-name="T3">3</text:span><text:span text:style-name="T2">0</text:span></text:p>
      <text:p text:style-name="P11"><text:span text:style-name="T14">1. </text:span><text:span text:style-name="T13">N</text:span><text:span text:style-name="T15">apisz w zeszycie </text:span><text:span text:style-name="T16"><text:s/></text:span><text:span text:style-name="T15">temat i o czym była ta lekcja.</text:span></text:p>
      <text:p text:style-name="P10"><text:s/>Praca dodatkowa (dla chętnych)</text:p>
      <text:p text:style-name="P9"><text:s text:c="2"/>P. s. 242 z. 6.</text:p>
      <text:p text:style-name="P12"/>
      <text:p text:style-name="P13"><text:span text:style-name="T1">Do godz. 20:00 napisz do mnie czy wykonałeś-/-aś zadania, z czy miałeś/-aś trudności. Będzie to podstawą do zaznaczenia obecności w dzienniku, którą zaznaczę takim znakiem: </text:span><text:span text:style-name="T25">zn.</text:span></text:p>
      <text:p text:style-name="P1"><text:s text:c="11"/></text:p>
      <text:p text:style-name="P14"><text:s text:c="108"/>Pozdrawiam</text:p>
      <text:p text:style-name="P2"><text:s text:c="111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06T13:15:19.041000000</dc:date>
    <meta:editing-duration>PT11M38S</meta:editing-duration>
    <meta:editing-cycles>6</meta:editing-cycles>
    <meta:document-statistic meta:table-count="0" meta:image-count="0" meta:object-count="0" meta:page-count="1" meta:paragraph-count="16" meta:word-count="107" meta:character-count="901" meta:non-whitespace-character-count="525"/>
  </office:meta>
</office:document-meta>
</file>