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officeooo:rsid="00014580" officeooo:paragraph-rsid="00013b2f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officeooo:rsid="00014580" officeooo:paragraph-rsid="000229d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officeooo:paragraph-rsid="00013b2f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officeooo:rsid="00013b2f" officeooo:paragraph-rsid="00013b2f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rsid="00013b2f" officeooo:paragraph-rsid="00013b2f"/>
    </style:style>
    <style:style style:name="P7" style:family="paragraph" style:parent-style-name="Standard">
      <style:text-properties officeooo:paragraph-rsid="00013b2f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rsid="0002ec0a" officeooo:paragraph-rsid="000229de" style:font-weight-asian="bold" style:font-weight-complex="bold"/>
    </style:style>
    <style:style style:name="P9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fo:font-weight="bold" officeooo:paragraph-rsid="00013b2f" style:font-weight-asian="bold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rsid="00013b2f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officeooo:rsid="00014580" officeooo:paragraph-rsid="000229d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weight="bold" officeooo:rsid="0002ec0a" officeooo:paragraph-rsid="00013b2f" style:font-weight-asian="bold" style:font-weight-complex="bold"/>
    </style:style>
    <style:style style:name="P13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officeooo:rsid="00013b2f"/>
    </style:style>
    <style:style style:name="T2" style:family="text">
      <style:text-properties style:text-underline-style="solid" style:text-underline-width="auto" style:text-underline-color="font-color" officeooo:rsid="00013b2f"/>
    </style:style>
    <style:style style:name="T3" style:family="text">
      <style:text-properties style:text-underline-style="solid" style:text-underline-width="auto" style:text-underline-color="font-color" fo:font-weight="normal" officeooo:rsid="0004df16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04054d" style:font-weight-asian="normal" style:font-weight-complex="normal"/>
    </style:style>
    <style:style style:name="T5" style:family="text">
      <style:text-properties officeooo:rsid="0004054d"/>
    </style:style>
    <style:style style:name="T6" style:family="text">
      <style:text-properties officeooo:rsid="00016b2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4df16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T</text:span><text:span text:style-name="T2"> 2</text:span><text:span text:style-name="T2">7</text:span><text:span text:style-name="T2">.03.2020r.</text:span></text:p>
      <text:p text:style-name="P4"/>
      <text:p text:style-name="P4"><text:span text:style-name="T1">10</text:span>. Temat: <text:span text:style-name="T2">Zapisujemy rozmowę.</text:span></text:p>
      <text:p text:style-name="P6"/>
      <text:p text:style-name="P12"><text:span text:style-name="T8"/></text:p>
      <text:p text:style-name="P4"/>
      <text:p text:style-name="P2">1. <text:span text:style-name="T6">Wykonaj w zeszycie zadanie ,,Na rozgrzewkę” P. s.169</text:span></text:p>
      <text:p text:style-name="P2"><text:span text:style-name="T1">2. </text:span>Zapoznaj się ze sposobami <text:span text:style-name="T1">zapisywania dialogów ( Przypomnienie) P. s.169</text:span></text:p>
      <text:p text:style-name="P2"><text:span text:style-name="T1">3</text:span>. <text:span text:style-name="T1">Wykonaj ustnie zadania 1, 2 - P. s.170 ( podczas rozmowy wideo)</text:span></text:p>
      <text:p text:style-name="P5">4. <text:span text:style-name="T6">Wykonaj w zeszycie zadanie </text:span>3<text:span text:style-name="T6"> - P. s.1</text:span>70</text:p>
      <text:p text:style-name="P2"/>
      <text:p text:style-name="P4"/>
      <text:p text:style-name="P7"/>
      <text:p text:style-name="P3">Pozdrawiam </text:p>
      <text:p text:style-name="P3">Anna Kuchta</text:p>
      <text:p text:style-name="P10"/>
      <text:p text:style-name="P10"/>
      <text:p text:style-name="P1"/>
      <text:p text:style-name="P9"><text:span text:style-name="T1">PT</text:span> 2<text:span text:style-name="T1">7</text:span>.03.2020r.</text:p>
      <text:p text:style-name="P4"/>
      <text:p text:style-name="P4"><text:span text:style-name="T1">10</text:span>. Temat: <text:span text:style-name="T2">Zapisujemy rozmowę.</text:span></text:p>
      <text:p text:style-name="P4"/>
      <text:p text:style-name="P2">1. <text:span text:style-name="T6">Wykonaj w zeszycie zadanie ,,Na rozgrzewkę” P. s.169</text:span></text:p>
      <text:p text:style-name="P2"><text:span text:style-name="T1">2. </text:span>Zapoznaj się ze sposobami <text:span text:style-name="T1">zapisywania dialogów ( Przypomnienie) P. s.169</text:span></text:p>
      <text:p text:style-name="P2"><text:span text:style-name="T1">3</text:span>. <text:span text:style-name="T1">Wykonaj ustnie zadania 1, 2 - P. s.170</text:span></text:p>
      <text:p text:style-name="P5">4. <text:span text:style-name="T6">Wykonaj w zeszycie zadanie </text:span>3<text:span text:style-name="T6"> - P. s.1</text:span>70</text:p>
      <text:p text:style-name="P2"/>
      <text:p text:style-name="P2"/>
      <text:p text:style-name="P7">Jeśli będziesz miał/-a jakiekolwiek pytania, to wyślij je na <text:span text:style-name="T5">moją </text:span>pocztę <text:a xlink:type="simple" xlink:href="mailto:kuchta.anna@sp3.edu.pl" text:style-name="Internet_20_link" text:visited-style-name="Visited_20_Internet_20_Link"><text:span text:style-name="T5">kuchta.anna@sp3.edu.pl</text:span></text:a><text:span text:style-name="T5"> </text:span><text:s/>Jestem do Twojej dyspozycji podczas trwania lekcji j. <text:span text:style-name="T1">p</text:span>olskiego. </text:p>
      <text:p text:style-name="P7"/>
      <text:p text:style-name="P2">Pozdrawiam Anna Kuch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0-03-26T18:39:34.822000000</dc:date>
    <meta:editing-duration>PT17M55S</meta:editing-duration>
    <meta:editing-cycles>3</meta:editing-cycles>
    <meta:document-statistic meta:table-count="0" meta:image-count="0" meta:object-count="0" meta:page-count="2" meta:paragraph-count="16" meta:word-count="119" meta:character-count="747" meta:non-whitespace-character-count="641"/>
  </office:meta>
</office:document-meta>
</file>