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4d5" officeooo:paragraph-rsid="00039f49"/>
    </style:style>
    <style:style style:name="P2" style:family="paragraph" style:parent-style-name="Standard">
      <style:text-properties officeooo:paragraph-rsid="00039f49"/>
    </style:style>
    <style:style style:name="P3" style:family="paragraph" style:parent-style-name="Standard">
      <style:text-properties officeooo:rsid="00043a3c" officeooo:paragraph-rsid="00043a3c"/>
    </style:style>
    <style:style style:name="P4" style:family="paragraph" style:parent-style-name="Standard">
      <style:text-properties officeooo:rsid="0004de69" officeooo:paragraph-rsid="0004de69"/>
    </style:style>
    <style:style style:name="P5" style:family="paragraph" style:parent-style-name="Standard">
      <style:text-properties officeooo:paragraph-rsid="0004de69"/>
    </style:style>
    <style:style style:name="P6" style:family="paragraph" style:parent-style-name="Standard">
      <style:text-properties officeooo:paragraph-rsid="00063bfa"/>
    </style:style>
    <style:style style:name="P7" style:family="paragraph" style:parent-style-name="Standard">
      <style:text-properties officeooo:rsid="00063bfa" officeooo:paragraph-rsid="00063bfa"/>
    </style:style>
    <style:style style:name="P8" style:family="paragraph" style:parent-style-name="Standard">
      <style:text-properties fo:font-weight="bold" officeooo:paragraph-rsid="00039f49" style:font-weight-asian="bold" style:font-weight-complex="bold"/>
    </style:style>
    <style:style style:name="P9" style:family="paragraph" style:parent-style-name="Standard">
      <style:text-properties fo:font-weight="bold" officeooo:rsid="00063bfa" officeooo:paragraph-rsid="00063bfa" fo:background-color="#ff8000" style:font-weight-asian="bold" style:font-weight-complex="bold"/>
    </style:style>
    <style:style style:name="P10" style:family="paragraph" style:parent-style-name="Standard">
      <style:text-properties fo:color="#729fcf" fo:font-weight="bold" officeooo:paragraph-rsid="00063bfa" fo:background-color="transparent" style:font-weight-asian="bold" style:font-weight-complex="bold"/>
    </style:style>
    <style:style style:name="T1" style:family="text">
      <style:text-properties officeooo:rsid="00079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/>
      <text:p text:style-name="P9">Zajęcia z wychowawcą 2<text:span text:style-name="T1">8</text:span>.04.2020 r.</text:p>
      <text:p text:style-name="P6"/>
      <text:p text:style-name="P10">Temat: <text:span text:style-name="T1">Prawa dziecka – prezentacja o Januszu Korczaku.</text:span></text:p>
      <text:p text:style-name="P2"/>
      <text:p text:style-name="P2"/>
      <text:p text:style-name="P3">Obejrzyj film na YouTube</text:p>
      <text:p text:style-name="P1"/>
      <text:p text:style-name="P2">https://www.youtube.com/watch?v=cuLJFYoY9l8</text:p>
      <text:p text:style-name="P2"/>
      <text:p text:style-name="P7">Porozmawiamy na temat obejrzanego filmu podczas rozmowy wideo.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7T12:50:36.349000000</dc:date>
    <meta:editing-duration>PT13M50S</meta:editing-duration>
    <meta:editing-cycles>5</meta:editing-cycles>
    <meta:document-statistic meta:table-count="0" meta:image-count="0" meta:object-count="0" meta:page-count="1" meta:paragraph-count="5" meta:word-count="25" meta:character-count="217" meta:non-whitespace-character-count="196"/>
  </office:meta>
</office:document-meta>
</file>