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01c486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officeooo:paragraph-rsid="0001c486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rsid="00014580" officeooo:paragraph-rsid="0001c486"/>
    </style:style>
    <style:style style:name="T1" style:family="text">
      <style:text-properties officeooo:rsid="0001c48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1c486"/>
    </style:style>
    <style:style style:name="T4" style:family="text">
      <style:text-properties officeooo:rsid="00040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ZW</text:span> 2<text:span text:style-name="T1">6</text:span>.03.2020r.</text:p>
      <text:p text:style-name="Standard"/>
      <text:p text:style-name="Standard"><text:span text:style-name="T1">9</text:span>. Temat: <text:span text:style-name="T3">Wyczyny Heraklesa</text:span><text:span text:style-name="T2">.</text:span></text:p>
      <text:p text:style-name="Standard"/>
      <text:list xml:id="list1857072043" text:style-name="RTF_5f_Num_20_2">
        <text:list-item>
          <text:p text:style-name="P4">Przeczytaj mit P. s. 2<text:span text:style-name="T1">22</text:span> – 2<text:span text:style-name="T1">24</text:span>.</text:p>
        </text:list-item>
        <text:list-item>
          <text:p text:style-name="P4">Wykonaj pisemnie w zeszycie <text:span text:style-name="T1">zad. 1, 2, </text:span><text:s/>3, P. s. 2<text:span text:style-name="T1">25</text:span></text:p>
        </text:list-item>
      </text:list>
      <text:p text:style-name="P3"/>
      <text:p text:style-name="P2">Jeśli będziesz miał/-a jakiekolwiek pytania, to wyślij je na <text:span text:style-name="T4">moją </text:span>pocztę <text:a xlink:type="simple" xlink:href="mailto:kuchta.anna@sp3.edu.pl" text:style-name="Internet_20_link" text:visited-style-name="Visited_20_Internet_20_Link"><text:span text:style-name="T4">kuchta.anna@sp3.edu.pl</text:span></text:a><text:span text:style-name="T4"> </text:span><text:s/>Jestem do Twojej dyspozycji podczas trwania lekcji j. Polskiego. </text:p>
      <text:p text:style-name="P2"/>
      <text:p text:style-name="P5">Pozdrawiam Anna Kuch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0-03-26T07:48:49.640000000</dc:date>
    <meta:editing-duration>PT5M8S</meta:editing-duration>
    <meta:editing-cycles>2</meta:editing-cycles>
    <meta:document-statistic meta:table-count="0" meta:image-count="0" meta:object-count="0" meta:page-count="1" meta:paragraph-count="6" meta:word-count="49" meta:character-count="315" meta:non-whitespace-character-count="270"/>
  </office:meta>
</office:document-meta>
</file>