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1a263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3a64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f8c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266a75" officeooo:paragraph-rsid="000f3a64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italic" style:text-underline-style="none" fo:font-weight="normal" officeooo:rsid="00130ccf" officeooo:paragraph-rsid="000f3a64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style:text-underline-style="none" fo:font-weight="bold" officeooo:rsid="0001a263" officeooo:paragraph-rsid="0001a263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style="italic" fo:font-weight="bold" officeooo:paragraph-rsid="000f3a64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language="zxx" fo:country="none" style:text-underline-style="none" fo:font-weight="normal" officeooo:rsid="00266a75" officeooo:paragraph-rsid="001416fe" style:language-asian="zxx" style:country-asian="none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20c622" officeooo:paragraph-rsid="001416fe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0f3a64" style:language-asian="zxx" style:country-asian="none" style:font-weight-asian="normal" style:font-weight-complex="normal"/>
    </style:style>
    <style:style style:name="P11" style:family="paragraph" style:parent-style-name="Zawarto_3f__3f__20_tabeli">
      <style:paragraph-properties fo:line-height="115%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5983b0" fo:font-weight="bold" officeooo:paragraph-rsid="0015bd35" style:font-weight-asian="bold" style:font-weight-complex="bold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" style:family="text">
      <style:text-properties fo:color="#000000" fo:language="zxx" fo:country="none" style:text-underline-style="none" fo:font-weight="normal" officeooo:rsid="00130ccf" style:language-asian="zxx" style:country-asian="none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officeooo:rsid="00163f4a" style:language-asian="zxx" style:country-asian="none" style:font-weight-asian="normal" style:font-weight-complex="normal"/>
    </style:style>
    <style:style style:name="T3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normal" officeooo:rsid="0007cd64" fo:background-color="transparent" loext:char-shading-value="0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7" style:family="text">
      <style:text-properties fo:color="#000000" fo:font-size="13pt" fo:language="zxx" fo:country="none" fo:font-style="italic" style:text-underline-style="none" fo:font-weight="normal" officeooo:rsid="0015bd35" fo:background-color="transparent" loext:char-shading-value="0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8" style:family="text">
      <style:text-properties fo:color="#000000" fo:font-size="13pt" fo:language="zxx" fo:country="none" fo:font-style="italic" style:text-underline-style="none" fo:font-weight="normal" officeooo:rsid="00089bfa" fo:background-color="transparent" loext:char-shading-value="0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9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63f4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09ecca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20c622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0ea430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Times New Roman" fo:font-size="12pt" fo:language="zxx" fo:country="none" style:text-underline-style="none" officeooo:rsid="0027e05e" style:font-size-asian="12pt" style:language-asian="zxx" style:country-asian="none" style:font-size-complex="12pt"/>
    </style:style>
    <style:style style:name="T15" style:family="text">
      <style:text-properties style:font-name="Times New Roman" fo:font-size="12pt" fo:language="zxx" fo:country="none" style:text-underline-style="none" officeooo:rsid="00269adc" style:font-size-asian="12pt" style:language-asian="zxx" style:country-asian="none" style:font-size-complex="12pt"/>
    </style:style>
    <style:style style:name="T16" style:family="text">
      <style:text-properties style:font-name="Times New Roman" fo:font-size="12pt" fo:language="zxx" fo:country="none" style:text-underline-style="none" officeooo:rsid="00141f78" style:font-size-asian="12pt" style:language-asian="zxx" style:country-asian="none" style:font-size-complex="12pt"/>
    </style:style>
    <style:style style:name="T17" style:family="text">
      <style:text-properties style:font-name="Times New Roman" fo:font-size="12pt" fo:language="zxx" fo:country="none" style:text-underline-style="none" officeooo:rsid="0014c09f" style:font-size-asian="12pt" style:language-asian="zxx" style:country-asian="none" style:font-size-complex="12pt"/>
    </style:style>
    <style:style style:name="T18" style:family="text">
      <style:text-properties fo:language="zxx" fo:country="none" style:text-underline-style="none" style:language-asian="zxx" style:country-asian="none"/>
    </style:style>
    <style:style style:name="T19" style:family="text">
      <style:text-properties fo:language="zxx" fo:country="none" style:text-underline-style="none" officeooo:rsid="0029433e" style:language-asian="zxx" style:country-asian="none"/>
    </style:style>
    <style:style style:name="T20" style:family="text">
      <style:text-properties fo:color="#729fcf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21" style:family="text">
      <style:text-properties fo:color="#729fcf" fo:language="zxx" fo:country="none" style:text-underline-style="solid" style:text-underline-width="auto" style:text-underline-color="font-color" fo:font-weight="bold" officeooo:rsid="00163f4a" fo:background-color="transparent" loext:char-shading-value="0" style:language-asian="zxx" style:country-asian="none" style:font-weight-asian="bold" style:font-weight-complex="bold"/>
    </style:style>
    <style:style style:name="T22" style:family="text">
      <style:text-properties style:text-underline-style="none" officeooo:rsid="0007cd64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/></text:p>
      <text:p text:style-name="P6"/>
      <text:p text:style-name="P1"><text:span text:style-name="T3"><text:s text:c="35"/></text:span><text:span text:style-name="T4"><text:s text:c="3"/></text:span><text:span text:style-name="T9"><text:s text:c="2"/></text:span><text:span text:style-name="T10">CZW</text:span><text:span text:style-name="T9"> </text:span><text:span text:style-name="T10">30</text:span><text:span text:style-name="T9">.04.2020r. <text:s/>Zdalna lekcja nr </text:span><text:span text:style-name="T10">30</text:span></text:p>
      <text:p text:style-name="P10"/>
      <text:p text:style-name="P2"><text:span text:style-name="T20">Temat: </text:span><text:span text:style-name="T21">Jakie święto obchodzimy 3 maja?</text:span><text:span text:style-name="T5"> <text:s text:c="23"/></text:span></text:p>
      <text:p text:style-name="P4"/>
      <text:p text:style-name="P8"><text:span text:style-name="T11">Z</text:span><text:span text:style-name="T12">apis</text:span><text:span text:style-name="T13">z</text:span><text:span text:style-name="T12"> </text:span><text:span text:style-name="T11">w zeszycie </text:span><text:span text:style-name="T12">numer zdaln</text:span><text:span text:style-name="T13">ej</text:span><text:span text:style-name="T12"> lekcji, dat</text:span><text:span text:style-name="T13">ę</text:span><text:span text:style-name="T12"> i temat. </text:span></text:p>
      <text:p text:style-name="P9"/>
      <text:p text:style-name="P3"><text:span text:style-name="T1">1. </text:span><text:span text:style-name="T2">Przeczytaj wiersz P.s.334 i wykonaj zad. 1, 2, 3.</text:span></text:p>
      <text:p text:style-name="P11"/>
      <text:p text:style-name="P7"><text:span text:style-name="T14">2</text:span><text:span text:style-name="T15">. O</text:span><text:span text:style-name="T16">bejrzyj lekcję w </text:span><text:span text:style-name="T18"><text:s/>TVP Historia </text:span><text:span text:style-name="T19">o</text:span><text:span text:style-name="T18"> godz. 10:00 lub 14:30 </text:span><text:span text:style-name="T17">i napisz w zeszycie, o czym była.</text:span></text:p>
      <text:p text:style-name="P5"/>
      <text:list xml:id="list2206168276" text:style-name="L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0M24S</meta:editing-duration>
    <meta:editing-cycles>18</meta:editing-cycles>
    <dc:date>2020-04-29T15:02:43.932000000</dc:date>
    <meta:document-statistic meta:table-count="0" meta:image-count="0" meta:object-count="0" meta:page-count="1" meta:paragraph-count="5" meta:word-count="49" meta:character-count="337" meta:non-whitespace-character-count="226"/>
  </office:meta>
</office:document-meta>
</file>