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276be"/>
    </style:style>
    <style:style style:name="P2" style:family="paragraph" style:parent-style-name="Standard">
      <style:text-properties officeooo:rsid="0002ec0a" officeooo:paragraph-rsid="00052c10"/>
    </style:style>
    <style:style style:name="P3" style:family="paragraph" style:parent-style-name="Standard">
      <style:text-properties officeooo:rsid="00011f63"/>
    </style:style>
    <style:style style:name="P4" style:family="paragraph" style:parent-style-name="Standard">
      <style:text-properties officeooo:paragraph-rsid="00011f63"/>
    </style:style>
    <style:style style:name="P5" style:family="paragraph" style:parent-style-name="Standard">
      <style:text-properties officeooo:rsid="00043edf" officeooo:paragraph-rsid="00043edf"/>
    </style:style>
    <style:style style:name="P6" style:family="paragraph" style:parent-style-name="Standard">
      <style:text-properties officeooo:rsid="00052c10" officeooo:paragraph-rsid="00052c10"/>
    </style:style>
    <style:style style:name="P7" style:family="paragraph" style:parent-style-name="Standard">
      <style:text-properties fo:font-weight="bold" officeooo:rsid="00043edf" officeooo:paragraph-rsid="00043edf" style:font-weight-asian="bold" style:font-weight-complex="bold"/>
    </style:style>
    <style:style style:name="P8" style:family="paragraph" style:parent-style-name="Standard">
      <style:text-properties officeooo:paragraph-rsid="00043edf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weight="bold" officeooo:paragraph-rsid="00043edf" style:font-weight-asian="bold" style:font-weight-complex="bold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officeooo:paragraph-rsid="00043edf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bold" officeooo:rsid="0002ec0a" officeooo:paragraph-rsid="00043edf" style:font-weight-asian="bold" style:font-weight-complex="bold"/>
    </style:style>
    <style:style style:name="P1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rsid="0002ec0a" officeooo:paragraph-rsid="00043edf"/>
    </style:style>
    <style:style style:name="P13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weight="bold" officeooo:paragraph-rsid="00043edf" style:font-weight-asian="bold" style:font-weight-complex="bold"/>
    </style:style>
    <style:style style:name="P14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style:text-underline-style="none" officeooo:rsid="00043edf" officeooo:paragraph-rsid="00052c10"/>
    </style:style>
    <style:style style:name="P15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officeooo:rsid="00043edf" officeooo:paragraph-rsid="00043edf" style:language-asian="zxx" style:country-asian="none"/>
    </style:style>
    <style:style style:name="P16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fo:language="zxx" fo:country="none" style:text-underline-style="none" officeooo:rsid="00052c10" officeooo:paragraph-rsid="00052c10" style:language-asian="zxx" style:country-asian="none"/>
    </style:style>
    <style:style style:name="P17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color="#000000" officeooo:paragraph-rsid="00064719"/>
    </style:style>
    <style:style style:name="T1" style:family="text">
      <style:text-properties officeooo:rsid="000276b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054d" style:font-weight-asian="normal" style:font-weight-complex="normal"/>
    </style:style>
    <style:style style:name="T4" style:family="text">
      <style:text-properties fo:font-weight="normal" officeooo:rsid="00043edf" style:font-weight-asian="normal" style:font-weight-complex="normal"/>
    </style:style>
    <style:style style:name="T5" style:family="text">
      <style:text-properties fo:font-weight="normal" officeooo:rsid="00052c10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043edf"/>
    </style:style>
    <style:style style:name="T7" style:family="text">
      <style:text-properties officeooo:rsid="00043edf"/>
    </style:style>
    <style:style style:name="T8" style:family="text">
      <style:text-properties officeooo:rsid="00052c10"/>
    </style:style>
    <style:style style:name="T9" style:family="text">
      <style:text-properties fo:language="zxx" fo:country="none" style:language-asian="zxx" style:country-asian="none"/>
    </style:style>
    <style:style style:name="T10" style:family="text">
      <style:text-properties fo:language="zxx" fo:country="none" officeooo:rsid="00052c10" style:language-asian="zxx" style:country-asian="none"/>
    </style:style>
    <style:style style:name="T11" style:family="text">
      <style:text-properties fo:language="zxx" fo:country="none" style:text-underline-style="none" officeooo:rsid="00043edf" style:language-asian="zxx" style:country-asian="none"/>
    </style:style>
    <style:style style:name="T12" style:family="text">
      <style:text-properties fo:language="zxx" fo:country="none" style:text-underline-style="none" officeooo:rsid="00052c10" style:language-asian="zxx" style:country-asian="none"/>
    </style:style>
    <style:style style:name="T13" style:family="text">
      <style:text-properties officeooo:rsid="0006471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<text:span text:style-name="T7">N</text:span> <text:span text:style-name="T7">30</text:span>.03.2020r.</text:p>
      <text:p text:style-name="P9"/>
      <text:p text:style-name="P11"><text:span text:style-name="T2">Na początku lekcji przywitaj się ze mną. Wyślij wiadomość na </text:span><text:span text:style-name="T3">moją </text:span><text:span text:style-name="T2">pocztę </text:span><text:a xlink:type="simple" xlink:href="mailto:kuchta.anna@sp3.edu.pl" text:style-name="Internet_20_link" text:visited-style-name="Visited_20_Internet_20_Link"><text:span text:style-name="T3">kuchta.anna@sp3.edu.pl</text:span></text:a><text:span text:style-name="T3"> <text:s text:c="18"/></text:span><text:span text:style-name="T2">i napisz, że jesteś gotowa/-y do lekcji. <text:s text:c="2"/></text:span></text:p>
      <text:p text:style-name="P10"/>
      <text:p text:style-name="P10">1<text:span text:style-name="T7">1</text:span>. Temat: <text:span text:style-name="T6">Krótko i zwięźle lub dłużej i ciekawiej?</text:span></text:p>
      <text:p text:style-name="P10"/>
      <text:list xml:id="list1133628533" text:style-name="RTF_5f_Num_20_2">
        <text:list-item>
          <text:p text:style-name="P15">Przeczytaj przypomnienie na temat podmiotu i orzeczenia – P. s.117</text:p>
        </text:list-item>
        <text:list-item>
          <text:p text:style-name="P14"><text:span text:style-name="T9">Przepisz notatkę </text:span><text:span text:style-name="T10">o podmiocie i orzeczeniu </text:span><text:span text:style-name="T9">do zeszytu – P. s.117</text:span></text:p>
        </text:list-item>
        <text:list-item>
          <text:p text:style-name="P17"><text:span text:style-name="T11">Przeczytaj przypomnienie na temat </text:span><text:span text:style-name="T12">zdania pojedynczego nierozwinietego </text:span></text:p>
          <text:p text:style-name="P17"><text:span text:style-name="T12">i rozwiniętego </text:span><text:span text:style-name="T11">– P. s.117</text:span></text:p>
        </text:list-item>
        <text:list-item>
          <text:p text:style-name="P16">Wykonaj zad. 2 / P.s.118 w zeszycie</text:p>
        </text:list-item>
        <text:list-item>
          <text:p text:style-name="P16">Wykonaj zad. 1, 2, 3, 4, 5 w ćwiczeniach na str. 42 - 43</text:p>
        </text:list-item>
      </text:list>
      <text:p text:style-name="P12"/>
      <text:p text:style-name="P2">Nie przysyłaj <text:span text:style-name="T13">mi </text:span>zadań. Sprawdzę je po <text:span text:style-name="T7">po</text:span>wrocie do szkoły. <text:span text:style-name="T2">Podczas trwania lekcji j</text:span><text:span text:style-name="T5">ęzyka</text:span><text:span text:style-name="T2"> polskiego <text:s/></text:span><text:span text:style-name="T5">w godz. 11:35 – 12:20 </text:span><text:span text:style-name="T2">możesz wysyłać do mnie pytania </text:span><text:span text:style-name="T4">lub</text:span><text:span text:style-name="T2"> uwagi </text:span><text:span text:style-name="T5">dotyczące sposobu wykonania zadań.</text:span></text:p>
      <text:p text:style-name="P8"/>
      <text:p text:style-name="P7">Zadani<text:span text:style-name="T8">e</text:span> do<text:span text:style-name="T8">datkowe</text:span> dla chętnych</text:p>
      <text:p text:style-name="P5"/>
      <text:p text:style-name="P6">Zagraj w Quiz</text:p>
      <text:p text:style-name="P1">Link do quizu ,,<text:span text:style-name="T1">Dedal i Ikar”: </text:span></text:p>
      <text:p text:style-name="P1"/>
      <text:p text:style-name="P1">https://www.eduelo.pl/quiz/737/czesc/1/ 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3-29T21:35:29.210000000</dc:date>
    <meta:editing-duration>PT27M33S</meta:editing-duration>
    <meta:editing-cycles>4</meta:editing-cycles>
    <meta:document-statistic meta:table-count="0" meta:image-count="0" meta:object-count="0" meta:page-count="1" meta:paragraph-count="14" meta:word-count="131" meta:character-count="859" meta:non-whitespace-character-count="718"/>
  </office:meta>
</office:document-meta>
</file>