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paragraph-rsid="00074633" style:font-size-asian="14pt" style:font-name-complex="Arial2" style:font-size-complex="14pt"/>
    </style:style>
    <style:style style:name="P2" style:family="paragraph" style:parent-style-name="Standard">
      <style:text-properties style:font-name="Arial" fo:font-size="14pt" officeooo:rsid="00098126" officeooo:paragraph-rsid="00098126" style:font-size-asian="14pt" style:font-name-complex="Arial2" style:font-size-complex="14pt"/>
    </style:style>
    <style:style style:name="P3" style:family="paragraph" style:parent-style-name="Header">
      <style:text-properties style:font-name="Arial" fo:font-size="14pt" officeooo:paragraph-rsid="0007eee5" style:font-size-asian="14pt" style:font-name-complex="Arial2" style:font-size-complex="14pt"/>
    </style:style>
    <style:style style:name="P4" style:family="paragraph" style:parent-style-name="Header">
      <style:paragraph-properties fo:text-align="center" style:justify-single-word="false"/>
      <style:text-properties fo:font-size="24pt" officeooo:paragraph-rsid="0007eee5" style:font-size-asian="24pt" style:font-size-complex="24pt"/>
    </style:style>
    <style:style style:name="P5" style:family="paragraph" style:parent-style-name="Header">
      <style:paragraph-properties>
        <style:tab-stops>
          <style:tab-stop style:position="6.509cm"/>
        </style:tab-stops>
      </style:paragraph-properties>
      <style:text-properties fo:font-size="16pt" officeooo:paragraph-rsid="0007eee5" style:font-size-asian="16pt" style:font-size-complex="16pt"/>
    </style:style>
    <style:style style:name="P6" style:family="paragraph" style:parent-style-name="Standard">
      <style:text-properties style:font-name="Arial" fo:font-size="14pt" officeooo:paragraph-rsid="00074633" style:font-size-asian="14pt" style:font-size-complex="14pt"/>
    </style:style>
    <style:style style:name="P7" style:family="paragraph" style:parent-style-name="Text_20_body">
      <style:text-properties style:font-name="Arial" fo:font-size="14pt" officeooo:paragraph-rsid="00074633" style:font-size-asian="14pt" style:font-name-complex="Arial2" style:font-size-complex="14pt"/>
    </style:style>
    <style:style style:name="P8" style:family="paragraph" style:parent-style-name="Text_20_body">
      <style:text-properties style:font-name="Arial1" fo:font-size="13pt" officeooo:paragraph-rsid="000991d0" style:font-size-asian="13pt" style:font-size-complex="13pt"/>
    </style:style>
    <style:style style:name="T1" style:family="text">
      <style:text-properties officeooo:rsid="00098126"/>
    </style:style>
    <style:style style:name="T2" style:family="text">
      <style:text-properties style:font-name="Arial1"/>
    </style:style>
    <style:style style:name="T3" style:family="text">
      <style:text-properties style:font-name="Arial1" fo:font-size="13pt" style:font-size-asian="13pt" style:font-size-complex="13pt"/>
    </style:style>
    <style:style style:name="T4" style:family="text">
      <style:text-properties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Kliknij i ćwicz codziennie</text:p>
      <text:p text:style-name="P4"/>
      <text:p text:style-name="P4"/>
      <text:p text:style-name="P5">http://damianrudnik.com/wfwdomu/?fbclid=IwAR2yHtnQArYZe5nAD2aS9Z3UBfShwkqPTuLg9gTXdIrFwriJy20nIIXVIOM</text:p>
      <text:p text:style-name="P3"/>
      <text:p text:style-name="P1">3. Temat : Zasady wypoczynku czynnego i biernego. Prawidłowe od<text:span text:style-name="T1">ż</text:span>ywianie.</text:p>
      <text:p text:style-name="P1"/>
      <text:p text:style-name="P1">Cele:</text:p>
      <text:p text:style-name="P1">- uczeń wie na czym polega wypoczynek czynny i bierny,</text:p>
      <text:p text:style-name="P1">- zna zasady zdrowego żywienia,</text:p>
      <text:p text:style-name="P1">- wie czym jest piramida zdrowego żywienia,</text:p>
      <text:p text:style-name="P1">- ma świadomość korzyści płynących ze stosowania urozmaiconej diety</text:p>
      <text:p text:style-name="P1"/>
      <text:p text:style-name="P7"><text:span text:style-name="Strong_20_Emphasis"><text:span text:style-name="T3">Odpoczynek bierny</text:span></text:span></text:p>
      <text:p text:style-name="P8">Jest to ograniczenie do minimum wszelkiej aktywności- zarówno mięśniowej, jak i umysłowej. Najbardziej efektywną formę takiego odpoczynku stanowi sen, a szczególnie jego faza REM. Wtedy właśnie następuje wyraźne obniżenie napięcia mięśni szkieletowych. Podczas snu odpoczywają także: centralny układ nerwowy, serce, układ pokarmowy i układ oddechowy. Inne formy biernego odpoczynku to np. czytanie lub oglądanie telewizji. </text:p>
      <text:p text:style-name="P8">Układ ruchowy będzie podczas tych czynności odpoczywał, o ile zapewni się kręgosłupowi odpowiednio twardą i ukształtowaną podpórkę.</text:p>
      <text:p text:style-name="Text_20_body"><text:span text:style-name="Strong_20_Emphasis"><text:span text:style-name="T3">Odpoczynek czynny</text:span></text:span></text:p>
      <text:p text:style-name="P8">To pełna aktywność ruchowa. Przejawia się ona w praktycznie każdym ruchu, jaki wykonujemy, również w codziennych czynnościach, takich jak gotowanie czy chodzenie. Ale aby aktywność ruchowa sprawiała przyjemność, najlepiej dobierać ją w zależności od stopnia i rozległości zmęczenia oraz indywidualnych upodobań. </text:p>
      <text:p text:style-name="P8">Mogą to być np. spacery, turystyka, praca na działce czy sport. Ważne, żeby wypoczynek aktywny był tak regularny, jak regularnie odpoczywamy biernie np. podczas snu.</text:p>
      <text:p text:style-name="P6"><text:span text:style-name="T4">Zadanie:</text:span></text:p>
      <text:p text:style-name="P1">Podaj po pięć przykładów wypoczynku czynnego i wypoczynku biernego.</text:p>
      <text:p text:style-name="P1"/>
      <text:p text:style-name="P2">Będę pytała jak się spotkamy, powo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9:00:36.866000000</meta:creation-date>
    <dc:date>2020-03-30T07:50:17.615000000</dc:date>
    <meta:editing-duration>PT11M46S</meta:editing-duration>
    <meta:editing-cycles>4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7" meta:word-count="205" meta:character-count="1580" meta:non-whitespace-character-count="1390"/>
  </office:meta>
</office:document-meta>
</file>