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50">
      <style:paragraph-properties fo:margin-top="0.494cm" fo:margin-bottom="0.494cm" loext:contextual-spacing="false" fo:line-height="100%"/>
      <style:text-properties officeooo:paragraph-rsid="000deaaf"/>
    </style:style>
    <style:style style:name="P2" style:family="paragraph" style:parent-style-name="Standard">
      <style:paragraph-properties fo:margin-top="0.494cm" fo:margin-bottom="0.494cm" loext:contextual-spacing="false" fo:line-height="100%"/>
      <style:text-properties officeooo:paragraph-rsid="000deaaf"/>
    </style:style>
    <style:style style:name="P3" style:family="paragraph" style:parent-style-name="Standard">
      <style:paragraph-properties fo:margin-top="0.494cm" fo:margin-bottom="0.494cm" loext:contextual-spacing="false" fo:line-height="100%"/>
      <style:text-properties style:font-name="Times New Roman" fo:font-size="12pt" officeooo:paragraph-rsid="000deaaf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Heading_20_1">
      <style:text-properties officeooo:paragraph-rsid="000deaaf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3" style:family="text">
      <style:text-properties fo:color="#000000" style:font-name="Times New Roman" style:font-name-complex="Times New Roman1"/>
    </style:style>
    <style:style style:name="T4" style:family="text">
      <style:text-properties fo:color="#000000" style:font-name="Times New Roman" style:text-underline-style="none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3">Temat: </text:span><text:a xlink:type="simple" xlink:href="http://sporttopestka.pl/indywidualne-poruszanie-sie-bez-pilki-w-pilce-koszykowej-postawa-koszykarska-start-i-bieg/" text:style-name="Internet_20_link" text:visited-style-name="Visited_20_Internet_20_Link"><text:span text:style-name="T4">Indywidualne poruszanie się bez piłki w piłce koszykowej| Postawa koszykarska,</text:span></text:a></text:h>
      <text:h text:style-name="P4" text:outline-level="1"><text:span text:style-name="T3">Cel lekcji: uczeń wie jak poruszać się bez piłki </text:span></text:h>
      <text:p text:style-name="P2"><text:span text:style-name="T1">Koszykówka to gra zespołowa, ale bez indywidualnych umiejętności poruszania się bez piłki wiele się nie zdziała…</text:span></text:p>
      <text:p text:style-name="P2"><text:span text:style-name="T1">Koszykówka zaliczana jest do gier bieżno-skoczno-rzutnych. Jest niesamowicie efektowną i o dużej zmienności grą. Akcje są szybko rozgrywane. Co chwilę jest jakaś spektakularna akcja – szczególnie w słynnym NBA.</text:span></text:p>
      <text:p text:style-name="P2"><text:span text:style-name="T1">Podczas gry zawodnicy wykonują mnóstwo ruchów i czynności, np. chód, bieg, zatrzymania, skoki, obroty, zwroty, chwyty,  czy kozłowanie. To wszystko ma na celu uzyskać przez zawodnika i drużynę jak najdogodniejszej pozycji do oddania rzutu.</text:span></text:p>
      <text:p text:style-name="P2"><text:span text:style-name="T1">Czy wiesz, że podczas meczu, koszykarz spędza większość czasu właśnie bez piłki?</text:span></text:p>
      <text:p text:style-name="P2"><text:span text:style-name="T1">W tym czasie przebiega około 4 kilometrów, z czego 600 metrów w dość szybkim tempie.</text:span></text:p>
      <text:list xml:id="list2841010424374272222" text:style-name="WWNum50">
        <text:list-item>
          <text:p text:style-name="P1"><text:span text:style-name="T1">około 500 razy ruchów nogami wykonuje koszykarz</text:span></text:p>
        </text:list-item>
        <text:list-item>
          <text:p text:style-name="P1"><text:span text:style-name="T1">około 150 razy ruchów rękami wykonuje koszykarz</text:span></text:p>
        </text:list-item>
        <text:list-item>
          <text:p text:style-name="P1"><text:span text:style-name="T1">około 350 razy koszykarz zmienia tempo biegu</text:span></text:p>
        </text:list-item>
        <text:list-item>
          <text:p text:style-name="P1"><text:span text:style-name="T1">około 500 razy koszykarz zmienia kierunek biegu</text:span></text:p>
        </text:list-item>
        <text:list-item>
          <text:p text:style-name="P1"><text:span text:style-name="T1">około 260 razy koszykarz wykonuje skłony tułowia</text:span></text:p>
        </text:list-item>
        <text:list-item>
          <text:p text:style-name="P1"><text:span text:style-name="T1">około 90 razy koszykarz skacze</text:span></text:p>
        </text:list-item>
        <text:list-item>
          <text:p text:style-name="P1"><text:span text:style-name="T1">około 300 razy koszykarz wykonuje pivoty</text:span></text:p>
        </text:list-item>
        <text:list-item>
          <text:p text:style-name="P1"><text:span text:style-name="T1">około 50 razy koszykarz zatrzymuje się po biegu</text:span></text:p>
        </text:list-item>
      </text:list>
      <text:p text:style-name="P2"><text:soft-page-break/><text:span text:style-name="T1">Jeśli chodzi o poruszanie się bez piłki, to takimi elementami będą – postawa koszykarska, start, bieg, zatrzymania, obroty, zmiana tempa biegu i zmiana kierunku biegu</text:span></text:p>
      <text:p text:style-name="P2"><text:a xlink:type="simple" xlink:href="https://youtu.be/mR9-W_t2H40" text:style-name="Internet_20_link" text:visited-style-name="Visited_20_Internet_20_Link"><text:span text:style-name="T1">https://youtu.be/mR9-W_t2H40</text:span></text:a></text:p>
      <text:p text:style-name="P3"/>
      <text:p text:style-name="P2"><text:span text:style-name="T1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73" style:display-name="ListLabel 373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374" style:display-name="ListLabel 374" style:family="text">
      <style:text-properties fo:font-size="10pt" style:font-size-asian="10pt"/>
    </style:style>
    <style:style style:name="ListLabel_20_375" style:display-name="ListLabel 375" style:family="text">
      <style:text-properties fo:font-size="10pt" style:font-size-asian="10pt"/>
    </style:style>
    <style:style style:name="ListLabel_20_376" style:display-name="ListLabel 376" style:family="text">
      <style:text-properties fo:font-size="10pt" style:font-size-asian="10pt"/>
    </style:style>
    <style:style style:name="ListLabel_20_377" style:display-name="ListLabel 377" style:family="text">
      <style:text-properties fo:font-size="10pt" style:font-size-asian="10pt"/>
    </style:style>
    <style:style style:name="ListLabel_20_378" style:display-name="ListLabel 378" style:family="text">
      <style:text-properties fo:font-size="10pt" style:font-size-asian="10pt"/>
    </style:style>
    <style:style style:name="ListLabel_20_379" style:display-name="ListLabel 379" style:family="text">
      <style:text-properties fo:font-size="10pt" style:font-size-asian="10pt"/>
    </style:style>
    <style:style style:name="ListLabel_20_380" style:display-name="ListLabel 380" style:family="text">
      <style:text-properties fo:font-size="10pt" style:font-size-asian="10pt"/>
    </style:style>
    <style:style style:name="ListLabel_20_381" style:display-name="ListLabel 38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0">
      <text:list-level-style-bullet text:level="1" text:style-name="ListLabel_20_37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7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7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7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7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7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7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8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8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17:49:39.588000000</meta:creation-date>
    <dc:date>2020-05-24T17:50:25.253000000</dc:date>
    <meta:editing-duration>PT48S</meta:editing-duration>
    <meta:editing-cycles>1</meta:editing-cycles>
    <meta:document-statistic meta:table-count="0" meta:image-count="0" meta:object-count="0" meta:page-count="2" meta:paragraph-count="18" meta:word-count="212" meta:character-count="1412" meta:non-whitespace-character-count="1220"/>
    <meta:generator>LibreOffice/5.2.3.3$Windows_X86_64 LibreOffice_project/d54a8868f08a7b39642414cf2c8ef2f228f780cf</meta:generator>
  </office:meta>
</office:document-meta>
</file>