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170d" officeooo:paragraph-rsid="000f170d"/>
    </style:style>
    <style:style style:name="P2" style:family="paragraph" style:parent-style-name="Standard">
      <style:text-properties fo:font-weight="bold" officeooo:rsid="000f170d" officeooo:paragraph-rsid="000f170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text:span text:style-name="T2"><text:s/>ćwiczenia na każdy dzień tygodnia </text:span><text:a xlink:type="simple" xlink:href="https://youtu.be/Rh6_JNVmACw" text:style-name="Internet_20_link" text:visited-style-name="Visited_20_Internet_20_Link"><text:span text:style-name="T2">https://youtu.be/Rh6_JNVmACw</text:span></text:a><text:span text:style-name="T2">a</text:span></text:p>
      <text:p text:style-name="P1"/>
      <text:p text:style-name="P1">Temat: Anoreksja ‒ czym jest, jakie jest jej podłoże i jak ją leczyć? </text:p>
      <text:p text:style-name="P1"><text:line-break/><text:span text:style-name="T1">Anoreksja</text:span> najczęściej dotyczy osób pomiędzy 14. a 18. rokiem życia. Ostatnio dotyka jednak również dzieci ‒ na jadłowstręt psychiczny cierpią już nawet 9-latki. Główną grupą osób zagrożonych anoreksją są kobiety, ale statystyki pokazują, że w ostatnich latach choruje na nią coraz więcej mężczyzn (ok. 6 proc. chorujących).</text:p>
      <text:p text:style-name="P1">Czym jest anoreksja?</text:p>
      <text:p text:style-name="P1"/>
      <text:p text:style-name="P1"><text:span text:style-name="T1">Anoreksja</text:span> to psychiczne zaburzenie odżywiania polegające na celowej utracie wagi, która jest napędzana przez chorobę. Występuje również dysmorfofobia, czyli lęk związany z przekonaniem o tym, że ciało wygląda brzydko i nieestetycznie. Wyróżnia się dwa rodzaje schorzenia:</text:p>
      <text:p text:style-name="P1"/>
      <text:p text:style-name="P1"><text:span text:style-name="T1">TYP RESTRYKCYJNY:</text:span> ograniczanie pokarmów i rzadkie stosowanie środków przeczyszczających; <text:line-break/></text:p>
      <text:p text:style-name="P1"><text:span text:style-name="T1">TYP BULIMICZNY:</text:span> osoba chora ogranicza przyjmowanie pokarmów, ale ma również częste napady obżarstwa, które rekompensuje potem wywoływaniem wymiotów lub przyjmowaniem środków przeczyszczających.</text:p>
      <text:p text:style-name="P1">Jakie są przyczyny anoreksji?</text:p>
      <text:p text:style-name="P1"/>
      <text:p text:style-name="P1"><text:span text:style-name="T1">Przyczyny anoreksji są bardzo różne:</text:span> od psychicznych po biologiczne. Za najczęstszą przyczynę uznaje się brak kontroli nad swoim życiem (ciężkie dojrzewanie, brak akceptacji ze strony rówieśników, rozwód rodziców), którą chory rekompensuje perfekcjonizmem i dbaniem o „czystość” swojego ciała. Może być również spowodowana traumą lub depresją.</text:p>
      <text:p text:style-name="P1"/>
      <text:p text:style-name="P1"><text:span text:style-name="T1">Konsekwencje anoreksji</text:span></text:p>
      <text:p text:style-name="P2"/>
      <text:p text:style-name="P1">Jadłowstręt psychiczny przede wszystkim wyniszcza organizm. W 10 proc. przypadków nieleczona anoreksja prowadzi do śmierci. U osób chorych na anoreksję można zauważyć oczywiście również znaczny spadek wagi (nawet o 25 proc.). Inne konsekwencje to:</text:p>
      <text:p text:style-name="P1"/>
      <text:p text:style-name="P1">- niskie ciśnienie krwi, bradykardia (serce uderza mniej niż 60 razy na minutę), anemia, krótki oddech, zawroty głowy, omdlenia, częste bóle głowy, u kobiet brak miesiączki lub wydłużony cykl menstruacyjny;</text:p>
      <text:p text:style-name="P1"/>
      <text:p text:style-name="P1">- drażliwość, nastroje depresyjne, zachowania obsesyjno-kompulsywne (zwłaszcza w kwestii jedzenia), dezorientacja, izolowanie się, bezsenność, psychoza (pacjent może uważać, że jego jedzenie jest zatrute); <text:line-break/></text:p>
      <text:p text:style-name="P1">- znaczna utrata włosów, meszek na ciele i twarzy, bladość twarzy, podkrążone oczy, sucha, łuszcząca się skóra, zimne dłonie, obrzęki stóp i dłoni, nadmierne pocenie się stóp, wzdęcia, zaparcia.</text:p>
      <text:p text:style-name="P1">Jak leczy się anoreksję?</text:p>
      <text:p text:style-name="P1"/>
      <text:p text:style-name="P1">Główną metodą leczenia jest psychoterapia. Rozwiązaniem nie jest jedynie przybranie na wadze. Anoreksja to choroba o podłożu psychologicznym, więc pacjent powinien pozostawać pod stałą kontrolą psychoterapeuty (czasem nawet przez całe życie).</text:p>
      <text:p text:style-name="P1"/>
      <text:p text:style-name="P1">W skrajnych przypadkach (kiedy ciało jest bardzo wyniszczone) potrzebna jest hospitalizacja lub nawet umieszczenie chorej osoby na oddziale psychiatrycznym.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12:23:51.470000000</meta:creation-date>
    <dc:date>2020-03-30T12:32:58.054000000</dc:date>
    <meta:editing-duration>PT9M7S</meta:editing-duration>
    <meta:editing-cycles>1</meta:editing-cycles>
    <meta:document-statistic meta:table-count="0" meta:image-count="0" meta:object-count="0" meta:page-count="1" meta:paragraph-count="17" meta:word-count="357" meta:character-count="2707" meta:non-whitespace-character-count="2355"/>
    <meta:generator>LibreOffice/5.2.3.3$Windows_X86_64 LibreOffice_project/d54a8868f08a7b39642414cf2c8ef2f228f780cf</meta:generator>
  </office:meta>
</office:document-meta>
</file>