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officeooo:rsid="0011abf9" officeooo:paragraph-rsid="0011abf9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danie domowe kl.8b 31.03</text:p>
      <text:p text:style-name="P1"/>
      <text:p text:style-name="P1">Praca domowa. Proszę wykonać w zeszycie całe ćw.5 i 6 s. 54 (podręcznik).</text:p>
      <text:p text:style-name="P1">Podaję odświeżony link do komunikatora discord:</text:p>
      <text:p text:style-name="P1">https://discord.gg/TdG6aU. Uczeń powinien wpisać w przeglądarkę podany link, dzięki któremu będzie mógł dołączyć na serwer o nazwie Angielski. Dla osób, które nie mogą uczestniczyć w lekcjach, zagadnienia z zajęć będą na e-dzienniku i na stronie szkoł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0:03:13.034000000</meta:creation-date>
    <dc:date>2020-03-29T20:07:29.779000000</dc:date>
    <meta:editing-duration>PT4M17S</meta:editing-duration>
    <meta:editing-cycles>1</meta:editing-cycles>
    <meta:document-statistic meta:table-count="0" meta:image-count="0" meta:object-count="0" meta:page-count="1" meta:paragraph-count="4" meta:word-count="59" meta:character-count="399" meta:non-whitespace-character-count="344"/>
    <meta:generator>LibreOffice/6.4.2.2$Windows_X86_64 LibreOffice_project/4e471d8c02c9c90f512f7f9ead8875b57fcb1ec3</meta:generator>
  </office:meta>
</office:document-meta>
</file>