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29397" officeooo:paragraph-rsid="00129397" style:font-size-asian="15pt" style:font-size-complex="15pt"/>
    </style:style>
    <style:style style:name="P2" style:family="paragraph" style:parent-style-name="Standard">
      <style:text-properties fo:color="#000000" fo:font-size="15pt" officeooo:rsid="00129397" officeooo:paragraph-rsid="00129397" style:font-size-asian="15pt" style:font-size-complex="15pt"/>
    </style:style>
    <style:style style:name="P3" style:family="paragraph" style:parent-style-name="Standard">
      <style:text-properties fo:color="#000000" fo:font-size="15pt" officeooo:rsid="0014265c" officeooo:paragraph-rsid="0014265c" style:font-size-asian="15pt" style:font-size-complex="15pt"/>
    </style:style>
    <style:style style:name="P4" style:family="paragraph" style:parent-style-name="Standard">
      <style:text-properties fo:color="#1e6a39" fo:font-size="15pt" officeooo:rsid="00129397" officeooo:paragraph-rsid="00129397" style:font-size-asian="15pt" style:font-size-complex="15pt"/>
    </style:style>
    <style:style style:name="P5" style:family="paragraph" style:parent-style-name="Standard">
      <style:text-properties fo:color="#1e6a39" fo:font-size="15pt" officeooo:rsid="0014265c" officeooo:paragraph-rsid="0014265c" style:font-size-asian="15pt" style:font-size-complex="15pt"/>
    </style:style>
    <style:style style:name="P6" style:family="paragraph" style:parent-style-name="Standard">
      <style:text-properties fo:color="#1e6a39" fo:font-size="15pt" officeooo:rsid="00161287" officeooo:paragraph-rsid="00161287" style:font-size-asian="15pt" style:font-size-complex="15pt"/>
    </style:style>
    <style:style style:name="P7" style:family="paragraph" style:parent-style-name="Standard">
      <style:text-properties fo:color="#c9211e" fo:font-size="15pt" officeooo:rsid="00129397" officeooo:paragraph-rsid="00129397" style:font-size-asian="15pt" style:font-size-complex="15pt"/>
    </style:style>
    <style:style style:name="P8" style:family="paragraph" style:parent-style-name="Standard">
      <style:text-properties fo:font-size="15pt" officeooo:rsid="00129397" officeooo:paragraph-rsid="00129397" style:font-size-asian="15pt" style:font-size-complex="15pt"/>
    </style:style>
    <style:style style:name="P9" style:family="paragraph" style:parent-style-name="Standard">
      <style:text-properties fo:font-size="15pt" officeooo:rsid="00172620" officeooo:paragraph-rsid="00172620" style:font-size-asian="15pt" style:font-size-complex="15pt"/>
    </style:style>
    <style:style style:name="T1" style:family="text">
      <style:text-properties fo:color="#c9211e"/>
    </style:style>
    <style:style style:name="T2" style:family="text">
      <style:text-properties fo:color="#c9211e" officeooo:rsid="001612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6A G1 1.04</text:p>
      <text:p text:style-name="P1"/>
      <text:p text:style-name="P1">1.Temat lekcji.</text:p>
      <text:p text:style-name="P1"><text:s text:c="4"/><text:span text:style-name="T1">In the kitchen – proszeni</text:span><text:span text:style-name="T2">e o przepis</text:span><text:span text:style-name="T1"> i podawanie </text:span><text:span text:style-name="T2">go.</text:span></text:p>
      <text:p text:style-name="P7"/>
      <text:p text:style-name="P2">2.Proszę przeczytać dialog na stronie 65 w podręczniku, zapoznać się z</text:p>
      <text:p text:style-name="P2"><text:s text:c="4"/>nowym słownictwem i przepisać do zeszytu:</text:p>
      <text:p text:style-name="P4">add – dodawać</text:p>
      <text:p text:style-name="P4">boil – gotować</text:p>
      <text:p text:style-name="P4">chop – kroić</text:p>
      <text:p text:style-name="P4">cook – gotować</text:p>
      <text:p text:style-name="P4">fry – smażyć</text:p>
      <text:p text:style-name="P4">mix – mieszać</text:p>
      <text:p text:style-name="P4">serve – podawć</text:p>
      <text:p text:style-name="P4">slice – kroić w plastry</text:p>
      <text:p text:style-name="P4">put – kłaść</text:p>
      <text:p text:style-name="P4">coocer – kuchenka</text:p>
      <text:p text:style-name="P4">chef – szef kuchni</text:p>
      <text:p text:style-name="P5">lettuce – sałata</text:p>
      <text:p text:style-name="P5">salt – sól</text:p>
      <text:p text:style-name="P5">scrambled egggs – jajecznica</text:p>
      <text:p text:style-name="P6">fried eggs – jajka sadzone</text:p>
      <text:p text:style-name="P5">butter – masło</text:p>
      <text:p text:style-name="P5">onion – cebula</text:p>
      <text:p text:style-name="P5">ingrediens – składniki</text:p>
      <text:p text:style-name="P5">it is diffcult – to jest trudne</text:p>
      <text:p text:style-name="P5"/>
      <text:p text:style-name="P3">3.Praca domowa</text:p>
      <text:p text:style-name="P3">Wykonać w zeszycie ćw.2 str.67 oraz ćw.3 str.67 <text:s/>podręcznik.</text:p>
      <text:p text:style-name="P3">Dla osób chętnych: napisać własny (prosty) przepis <text:s/>dania i wysłać go na mój adres.</text:p>
      <text:p text:style-name="P5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22:50:15.325000000</meta:creation-date>
    <dc:date>2020-04-01T14:25:31.888000000</dc:date>
    <meta:editing-duration>PT4M10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27" meta:word-count="104" meta:character-count="675" meta:non-whitespace-character-count="568"/>
  </office:meta>
</office:document-meta>
</file>