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a4ed2" style:font-size-asian="14pt" style:font-size-complex="14pt"/>
    </style:style>
    <style:style style:name="P2" style:family="paragraph" style:parent-style-name="Standard">
      <style:text-properties fo:font-size="16pt" fo:font-weight="bold" officeooo:paragraph-rsid="001a4ed2" style:font-size-asian="16pt" style:font-weight-asian="bold" style:font-size-complex="16pt"/>
    </style:style>
    <style:style style:name="P3" style:family="paragraph" style:parent-style-name="Standard">
      <style:text-properties fo:font-size="12pt" officeooo:paragraph-rsid="001a4ed2" style:font-size-asian="12pt" style:font-size-complex="12pt"/>
    </style:style>
    <style:style style:name="P4" style:family="paragraph" style:parent-style-name="Standard">
      <style:paragraph-properties fo:margin-top="0.494cm" fo:margin-bottom="0.494cm" loext:contextual-spacing="false" fo:line-height="100%"/>
      <style:text-properties fo:color="#000000" style:font-name="Times New Roman" fo:font-size="12pt" officeooo:paragraph-rsid="001a4ed2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Normal_20__28_Web_29_">
      <style:text-properties fo:color="#000000" officeooo:paragraph-rsid="001a4ed2"/>
    </style:style>
    <style:style style:name="P6" style:family="paragraph" style:parent-style-name="Normal_20__28_Web_29_">
      <style:text-properties fo:color="#ffffff" fo:font-size="14pt" officeooo:paragraph-rsid="001a4ed2" style:font-size-asian="14pt" style:font-size-complex="14pt"/>
    </style:style>
    <style:style style:name="P7" style:family="paragraph" style:parent-style-name="Normal_20__28_Web_29_">
      <style:text-properties officeooo:paragraph-rsid="001a4ed2"/>
    </style:style>
    <style:style style:name="T1" style:family="text">
      <style:text-properties fo:color="#000000"/>
    </style:style>
    <style:style style:name="T2" style:family="text">
      <style:text-properties fo:color="#008080"/>
    </style:style>
    <style:style style:name="T3" style:family="text">
      <style:text-properties fo:color="#ffffff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at : Nauka przekazywania pałeczki sztafetowej.</text:p>
      <text:p text:style-name="P3">Cel lekcji: uczeń potrafi prawidłowo przekazać pałeczkę sztafetową</text:p>
      <text:p text:style-name="P5">Biegi te polegają na jak najszybszym oraz zgodnym z przepisami, przeniesienie pałeczki, przez pewien dystans – od startu do mety – przez kolejnych zawodników. Pałeczkę przekazuje się w odpowiednich strefach zmian, które są wyznaczone, podczas biegu z prędkością wręcz maksymalną.</text:p>
      <text:p text:style-name="P4">Biegi sztafetowe można rozegrać w następujących kategoriach:</text:p>
      <text:p text:style-name="P4">4×100 m kobiet i mężczyzn <text:s text:c="3"/>4×400 m kobiet i mężczyzn</text:p>
      <text:p text:style-name="P5">Bieg ten odbywa się na prostych odcinkach i na wirażu. Biegacze powinni wyróżniać się szczególnymi predyspozycjami w konkretnych odcinkach.</text:p>
      <text:p text:style-name="P7"><text:span text:style-name="T1"><text:s/></text:span><text:span text:style-name="Strong"><text:span text:style-name="T2">Pierwszy odcinek</text:span></text:span></text:p>
      <text:p text:style-name="P5">biegacz, powinien doskonale startować z bloków i płynnie rozwijać szybkość na odcinkach startowych, taki zawodnik dobrze biega po wirażu.</text:p>
      <text:p text:style-name="P7"><text:span text:style-name="Strong"><text:span text:style-name="T2">Drugi odcinek</text:span></text:span><text:span text:style-name="T1"> </text:span></text:p>
      <text:p text:style-name="P5">Na tym odcinku zawodnik posiada dużą wytrzymałość szybkościowa.</text:p>
      <text:p text:style-name="P7"><text:span text:style-name="T3">.</text:span><text:span text:style-name="Strong"><text:span text:style-name="T2">Trzeci odcinek</text:span></text:span></text:p>
      <text:p text:style-name="P5">Biegacz ma predyspozycje do biegania po łuku.</text:p>
      <text:p text:style-name="P7"><text:span text:style-name="T3">.</text:span><text:span text:style-name="Strong"><text:span text:style-name="T2">Czwarty odcinek</text:span></text:span><text:span text:style-name="T1"> </text:span></text:p>
      <text:p text:style-name="P5">Ten zawodnik jest najszybszy, posiada również duże opanowanie umiejętności finiszowania.</text:p>
      <text:p text:style-name="P7"><text:span text:style-name="T1">Biegacz, który odbiera pałeczkę zawsze stoi przy zewnętrznej stronie toru, następnie przez lewe ramię śledzi wzrokiem biegacza nadbiegającego, w polu widzenia ma tak zwany znak kontrolny, natomiast start do biegu wykonuje nogą – wykroczną.</text:span></text:p>
      <text:p text:style-name="P7"><text:a xlink:type="simple" xlink:href="https://www.youtube.com/watch?v=NytPDFSQ1J0" text:style-name="Internet_20_link" text:visited-style-name="Visited_20_Internet_20_Link"><text:span text:style-name="T4">https://www.youtube.com/watch?v=NytPDFSQ1J0</text:span></text:a></text:p>
      <text:p text:style-name="P6"><text:soft-page-break/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6:18:08.467000000</meta:creation-date>
    <dc:date>2020-04-26T16:18:48.757000000</dc:date>
    <meta:editing-duration>PT40S</meta:editing-duration>
    <meta:editing-cycles>1</meta:editing-cycles>
    <meta:document-statistic meta:table-count="0" meta:image-count="0" meta:object-count="0" meta:page-count="2" meta:paragraph-count="17" meta:word-count="175" meta:character-count="1326" meta:non-whitespace-character-count="1159"/>
    <meta:generator>LibreOffice/5.2.3.3$Windows_X86_64 LibreOffice_project/d54a8868f08a7b39642414cf2c8ef2f228f780cf</meta:generator>
  </office:meta>
</office:document-meta>
</file>