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! 3.06.2020 r.</text:p>
      <text:p text:style-name="P2">Lekcje: Moje królestwo</text:p>
      <text:p text:style-name="P1">Dzisiaj poznajcie sylwetkę Janusza Korczaka- patrona naszej szkoły (podręcznik, str. 64).</text:p>
      <text:p text:style-name="P1"/>
      <text:p text:style-name="P1">Do zeszytu z j. polskiego przepisz kilka zdań o tym człowieku. Zacznij od dzisiejszej daty i tematu: <text:span text:style-name="T1">Janusz Korczak- patron naszej szkoły. </text:span><text:span text:style-name="T2">( zacznij przepisywać od słów...Korczak był także dziennikarzem....zakończ na słowach...do szacunku i godnego życia). <text:s/>Przeczytaj też fragment „ Króla Maciusia Pierwszego”-str. 65.</text:span></text:p>
      <text:p text:style-name="P1"><text:span text:style-name="T2"/></text:p>
      <text:p text:style-name="P1"><text:span text:style-name="T2">W kartach pracy wykonaj ćw. 4, 5, 6, 7, str. 47.</text:span></text:p>
      <text:p text:style-name="P1"><text:span text:style-name="T2"/></text:p>
      <text:p text:style-name="P1"><text:span text:style-name="T2">Z matematyki zrób zad. 1, 2, 3, 4, 5, 6, 7, str. 36, 37. Zadanie 8, 9, 10 jest dla chętnych.</text:span></text:p>
      <text:p text:style-name="P1"><text:span text:style-name="T2">Pozdrawiam! M.U.</text:span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6-02T07:16:20.04</meta:creation-date>
    <dc:date>2020-06-02T08:43:17.87</dc:date>
    <dc:creator>Marzena Urbańska</dc:creator>
    <meta:editing-duration>PT31M49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7" meta:word-count="96" meta:character-count="611"/>
  </office:meta>
</office:document-meta>
</file>