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wszystkich 20. 04. 2020 r.</text:p>
      <text:p text:style-name="Standard"/>
      <text:p text:style-name="P2">Lekcja: Każdy z nas się czegoś wstydzi.</text:p>
      <text:p text:style-name="P2"/>
      <text:p text:style-name="P1">Dzisiaj poproszę was o przeczytanie tekstu”Wstyd”- podręcznik, str. 78,79. Odpowiedzcie na pytania, które są w kartach pracy – str 70, ćw. 1. Wykonaj też ćw. 2, 3, 4, 5,6. </text:p>
      <text:p text:style-name="P1">Uwaga! Napisz mi w dzienniku, które przymiotniki z tabeli nie da się wystopniować.</text:p>
      <text:p text:style-name="P1"/>
      <text:p text:style-name="P1">Z matematyki – Powtórzenie obliczeń zegarowych. Karty pracy, str. 24, zad.5, str.25, zad 9, str. 26, zad 4, str. 27, zad 6, 8.</text:p>
      <text:p text:style-name="P1"/>
      <text:p text:style-name="P1">Przypomnijcie sobie też dzielenie przez 1,2,3 według naszej ściągawki. Głośno dziel przez 1 wykonując przysiady... Głośno dziel przez 2 wykonując podskoki... Głośno </text:p>
      <text:p text:style-name="P1">dziel przez 3 wykonując skłony...</text:p>
      <text:p text:style-name="P1">Powodzenia! M.U.</text:p>
      <text:p text:style-name="P1"/>
      <text:p text:style-name="P1">P.S. Przypominam o lekcjach, które można oglądać na TVP Historia. Są naprawdę ciekawe!</text:p>
      <text:p text:style-name="P1">M. Urba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20T10:11:06.97</meta:creation-date>
    <dc:date>2020-04-20T11:32:44.43</dc:date>
    <dc:creator>Marzena Urbańska</dc:creator>
    <meta:editing-duration>PT1H6M2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22" meta:character-count="762"/>
  </office:meta>
</office:document-meta>
</file>