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weight="bold" officeooo:rsid="000180c0" officeooo:paragraph-rsid="000180c0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 fo:background-color="#008000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style:font-size-asian="13pt" style:language-asian="zxx" style:country-asian="none" style:font-style-asian="italic" style:font-weight-asian="bold" style:font-size-complex="13pt" style:font-style-complex="italic" style:font-weight-complex="bold" fo:background-color="#008000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80c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180c0" loext:char-shading-value="0" style:font-size-asian="13pt" style:language-asian="zxx" style:country-asian="none" style:font-style-asian="italic" style:font-weight-asian="bold" style:font-size-complex="13pt" style:font-style-complex="italic" style:font-weight-complex="bold" fo:background-color="#008000"/>
    </style:style>
    <style:style style:name="T8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loext:char-shading-value="0" style:font-size-asian="13pt" style:language-asian="zxx" style:country-asian="none" style:font-style-asian="italic" style:font-weight-asian="bold" style:font-size-complex="13pt" style:font-style-complex="italic" style:font-weight-complex="bold" fo:background-color="#008000"/>
    </style:style>
    <style:style style:name="T10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zxx" fo:country="none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7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8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9" style:family="text">
      <style:text-properties fo:color="#2a6099" fo:language="zxx" fo:country="none" style:text-underline-style="solid" style:text-underline-width="auto" style:text-underline-color="font-color" fo:font-weight="bold" officeooo:rsid="000180c0" style:language-asian="zxx" style:country-asian="none" style:font-weight-asian="bold" style:font-weight-complex="bold"/>
    </style:style>
    <style:style style:name="T20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officeooo:rsid="000180c0"/>
    </style:style>
    <style:style style:name="T23" style:family="text">
      <style:text-properties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font-name="Times New Roman" fo:language="zxx" fo:country="none" fo:font-style="italic" style:text-underline-style="none" style:font-name-asian="Times New Roman1" style:language-asian="zxx" style:country-asian="none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8">ŚR</text:span><text:span text:style-name="T10"> - </text:span><text:span text:style-name="T8">20</text:span><text:span text:style-name="T10">.05.2020 r. <text:s/>Zdalna lekcja nr 4</text:span><text:span text:style-name="T8">3</text:span></text:p>
      <text:p text:style-name="P5"/>
      <text:p text:style-name="P2"><text:span text:style-name="T17">Temat: </text:span><text:span text:style-name="T18">Ja</text:span><text:span text:style-name="T19">cy jesteśmy</text:span><text:span text:style-name="T18">?</text:span><text:span text:style-name="T2"> </text:span></text:p>
      <text:p text:style-name="P3"/>
      <text:p text:style-name="P2"><text:span text:style-name="T11">1.</text:span><text:span text:style-name="T12"> </text:span><text:span text:style-name="T14">P. s. 26</text:span><text:span text:style-name="T15">5</text:span><text:span text:style-name="T14"> <text:s/>– </text:span><text:span text:style-name="T15">Przeczytaj tekst Aleksandra Minkowskiego</text:span><text:span text:style-name="T14">: ,,</text:span><text:span text:style-name="T15">Gruby</text:span><text:span text:style-name="T14">”</text:span><text:span text:style-name="T12"> </text:span></text:p>
      <text:p text:style-name="P4"/>
      <text:p text:style-name="P2"><text:span text:style-name="T16">2</text:span><text:span text:style-name="T14">. P. s 26</text:span><text:span text:style-name="T15">8</text:span><text:span text:style-name="T14"> z. 1. ( pisemnie )</text:span></text:p>
      <text:p text:style-name="P4"/>
      <text:p text:style-name="Standard"><text:span text:style-name="T16">3.</text:span><text:span text:style-name="T14"> </text:span><text:span text:style-name="T20">Lekcja w </text:span><text:span text:style-name="T21"><text:s/>TVP Historia</text:span><text:span text:style-name="T20"> o godz.</text:span><text:span text:style-name="T21"> </text:span><text:span text:style-name="T20">9:20 lub 12:20.</text:span></text:p>
      <text:p text:style-name="Standard"><text:span text:style-name="T20"/></text:p>
      <text:p text:style-name="P1"><text:span text:style-name="T24">Uwaga! Dzisiaj nie ma lekcji onli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14T19:49:32.801000000</dc:date>
    <meta:editing-duration>PT5M36S</meta:editing-duration>
    <meta:editing-cycles>1</meta:editing-cycles>
    <meta:document-statistic meta:table-count="0" meta:image-count="0" meta:object-count="0" meta:page-count="1" meta:paragraph-count="6" meta:word-count="45" meta:character-count="281" meta:non-whitespace-character-count="198"/>
  </office:meta>
</office:document-meta>
</file>