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paragraph-rsid="000286a0"/>
    </style:style>
    <style:style style:name="P2" style:family="paragraph" style:parent-style-name="Standard">
      <style:paragraph-properties fo:text-align="start" style:justify-single-word="false"/>
      <style:text-properties fo:font-weight="bold" officeooo:paragraph-rsid="000286a0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bold" officeooo:rsid="0004115c" officeooo:paragraph-rsid="000286a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04115c" officeooo:paragraph-rsid="000286a0" style:font-weight-asian="bold" style:font-weight-complex="bold"/>
    </style:style>
    <style:style style:name="P5" style:family="paragraph" style:parent-style-name="Standard">
      <style:text-properties officeooo:paragraph-rsid="000286a0"/>
    </style:style>
    <style:style style:name="P6" style:family="paragraph" style:parent-style-name="Standard">
      <style:text-properties officeooo:paragraph-rsid="0003703b"/>
    </style:style>
    <style:style style:name="P7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officeooo:paragraph-rsid="000286a0"/>
    </style:style>
    <style:style style:name="P8" style:family="paragraph" style:parent-style-name="Standard">
      <style:paragraph-properties fo:margin-left="1.27cm" fo:margin-right="0cm" fo:margin-top="0cm" fo:margin-bottom="0cm" loext:contextual-spacing="false" fo:text-align="start" style:justify-single-word="false" fo:text-indent="0cm" style:auto-text-indent="false"/>
      <style:text-properties fo:font-weight="normal" officeooo:paragraph-rsid="000286a0" style:font-weight-asian="normal" style:font-weight-complex="normal"/>
    </style:style>
    <style:style style:name="P9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officeooo:paragraph-rsid="000286a0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officeooo:rsid="0004115c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072a70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04115c"/>
    </style:style>
    <style:style style:name="T7" style:family="text">
      <style:text-properties officeooo:rsid="00060692"/>
    </style:style>
    <style:style style:name="T8" style:family="text">
      <style:text-properties officeooo:rsid="000370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ŚR <text:span text:style-name="T8">22</text:span>.04.2020r.</text:p>
      <text:p text:style-name="P2"/>
      <text:p text:style-name="P3"><text:span text:style-name="T8">4</text:span>. Zdalna lekcja – zajęcia wyrównawcze z języka polskiego.</text:p>
      <text:p text:style-name="P4"/>
      <text:p text:style-name="P1"><text:span text:style-name="T2">Temat: </text:span><text:span text:style-name="T1"><text:s/>Litera, głoska, sylaba</text:span></text:p>
      <text:p text:style-name="P9"/>
      <text:p text:style-name="P1"/>
      <text:p text:style-name="P5">Dzisiaj utrwalimy wiadomości dotyczące <text:span text:style-name="T8">fonetyki.</text:span></text:p>
      <text:p text:style-name="P5"/>
      <text:p text:style-name="P6"><text:s/>Rozwiąż quiz <text:span text:style-name="T6">w</text:span> Eduelo <text:s/>Litera, głoska, sylaba</text:p>
      <text:p text:style-name="P6"><text:s/><text:span text:style-name="T6"><text:s/></text:span>https://www.eduelo.pl</text:p>
      <text:p text:style-name="P5"/>
      <text:p text:style-name="P5"><text:s/>Podaję link do quizu:</text:p>
      <text:p text:style-name="P5">https://www.eduelo.pl/quizy/poziom-vi/jezyk-polski/gramatyka/litera-gloska-sylaba/ </text:p>
      <text:p text:style-name="P5"/>
      <text:p text:style-name="P5"/>
      <text:p text:style-name="P7"><text:span text:style-name="T4">N</text:span><text:span text:style-name="T3">apisz do mnie czy wykonałeś-/-aś zadania, z czy miałeś/-aś trudności. Będzie to podstawą do zaznaczenia obecności w dzienniku, którą zaznaczę takim znakiem: </text:span><text:span text:style-name="T5">zn.</text:span></text:p>
      <text:p text:style-name="P1"><text:s text:c="11"/></text:p>
      <text:p text:style-name="P8"><text:s text:c="10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date>2020-04-21T16:53:22.325000000</dc:date>
    <meta:editing-duration>PT19M55S</meta:editing-duration>
    <meta:editing-cycles>8</meta:editing-cycles>
    <meta:document-statistic meta:table-count="0" meta:image-count="0" meta:object-count="0" meta:page-count="1" meta:paragraph-count="11" meta:word-count="55" meta:character-count="598" meta:non-whitespace-character-count="432"/>
  </office:meta>
</office:document-meta>
</file>