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68e7"/>
    </style:style>
    <style:style style:name="P2" style:family="paragraph" style:parent-style-name="Standard">
      <style:text-properties fo:color="#6600cc" officeooo:paragraph-rsid="000368e7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0368e7"/>
    </style:style>
    <style:style style:name="T3" style:family="text">
      <style:text-properties style:font-name="sans-serif" fo:font-size="12pt" fo:font-weight="bold" style:font-weight-asian="bold" style:font-weight-complex="bold"/>
    </style:style>
    <style:style style:name="T4" style:family="text">
      <style:text-properties style:font-name="sans-serif" fo:font-size="10.80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torek, </text:span><text:span text:style-name="T2">26</text:span><text:span text:style-name="T1">.05.2020 r., zajęcia z wychowawcą - </text:span><text:span text:style-name="T2">8b</text:span></text:p>
      <text:p text:style-name="P1"><text:span text:style-name="T2"/></text:p>
      <text:p text:style-name="P1"><text:span text:style-name="T1"><text:s/>temat: Co to znaczy zdrowa żywność i racjonalne odżywianie?</text:span></text:p>
      <text:p text:style-name="P1"><text:span text:style-name="T1"/></text:p>
      <text:p text:style-name="P1"><text:span text:style-name="T1"/></text:p>
      <text:p text:style-name="P1"><text:span text:style-name="T3">Racjonalne odżywianie</text:span><text:span text:style-name="T1"> - to regularne dostarczanie organizmowi wszystkich składników odżywczych w odpowiednich ilościach i proporcjach. Do prawidłowego wzrostu i funkcjonowania nasz organizm potrzebuje pokarmów, które są źródłem energii, białek, tłuszczów, cukrów i witamin. </text:span></text:p>
      <text:p text:style-name="P1"><text:span text:style-name="T1">Tłuszcze to materiał zapasowy, białko </text:span>–<text:span text:style-name="T1">to składnik budulcowy komórek ciała, sole mineralne i witaminy odgrywają rolę jako regulatory procesów życiowych.</text:span></text:p>
      <text:p text:style-name="P1"><text:span text:style-name="T3">Zdrowa żywność</text:span><text:span text:style-name="T1"> </text:span>– <text:span text:style-name="T1">to produkt spożywczy (lub jego element), którego spożywanie może zredukować ryzyko chorób lub innych dolegliwości zdrowotnych.</text:span></text:p>
      <text:p text:style-name="P1"><text:span text:style-name="T1">Za zdrową żywność najczęściej uznajemy produkty naturalne, bez sztucznych dodatków chemicznych, o ograniczonej zawartości cukrów i tłuszczy.</text:span></text:p>
      <text:p text:style-name="P1"><text:span text:style-name="T1">Zdrowe produkty spożywcze są niemal pozbawione cholesterolu oraz sodu. Ponadto dostarczają do organizmu znaczną ilość:</text:span></text:p>
      <text:p text:style-name="P1"><text:span text:style-name="T2">- </text:span><text:span text:style-name="T1">witamin A i C</text:span></text:p>
      <text:p text:style-name="P1"><text:span text:style-name="T2">- </text:span><text:span text:style-name="T1">żelaza</text:span></text:p>
      <text:p text:style-name="P1"><text:span text:style-name="T2">- </text:span><text:span text:style-name="T1">wapnia</text:span></text:p>
      <text:p text:style-name="P1"><text:span text:style-name="T2">- </text:span><text:span text:style-name="T1">białka</text:span></text:p>
      <text:p text:style-name="P1"><text:span text:style-name="T2">- </text:span><text:span text:style-name="T1">błonnika pokarmowego</text:span></text:p>
      <text:p text:style-name="P1"><text:span text:style-name="T1">W poniższym linku znajdziesz zasady zdrowego odżywiania. </text:span></text:p>
      <text:p text:style-name="P1"><text:span text:style-name="T1">Zanim je przeczytasz postaraj się spisać własne zasady, które stosujesz na co dzień.</text:span></text:p>
      <text:p text:style-name="P1"><text:span text:style-name="T1"/></text:p>
      <text:p text:style-name="P1"><text:span text:style-name="T1"><text:s/>Następnie porównaj je z tymi, które są opisane w linku.</text:span></text:p>
      <text:p text:style-name="P2"><text:span text:style-name="T1"><text:s/></text:span><text:span text:style-name="T4">https://parenting.pl/10-zasad-zdrowego-odzywiania-ktorych-nie-znasz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23:14.139000000</meta:creation-date>
    <dc:date>2020-05-25T08:26:13.145000000</dc:date>
    <meta:editing-duration>PT2M59S</meta:editing-duration>
    <meta:editing-cycles>1</meta:editing-cycles>
    <meta:document-statistic meta:table-count="0" meta:image-count="0" meta:object-count="0" meta:page-count="1" meta:paragraph-count="16" meta:word-count="165" meta:character-count="1262" meta:non-whitespace-character-count="1106"/>
    <meta:generator>LibreOffice/5.2.3.3$Windows_X86_64 LibreOffice_project/d54a8868f08a7b39642414cf2c8ef2f228f780cf</meta:generator>
  </office:meta>
</office:document-meta>
</file>