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02ba8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3" style:family="text">
      <style:text-properties officeooo:rsid="0002ba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ŚR 08.04.2020r.</text:p>
      <text:p text:style-name="P1"/>
      <text:p text:style-name="P1">Temat: <text:span text:style-name="T1"><text:s/>Narrator i narracja</text:span></text:p>
      <text:p text:style-name="P1"/>
      <text:p text:style-name="P1"/>
      <text:p text:style-name="P1">Wyślij do mnie wiadomość, że jesteś gotowy/-a do zajęć <text:s/>na adres: <text:a xlink:type="simple" xlink:href="mailto:kuchta.anna@sp3.edu.com" text:style-name="Standard" text:visited-style-name="Standard"><text:span text:style-name="T2">kuchta.anna@sp3.edu.</text:span></text:a><text:span text:style-name="T2">pl</text:span></text:p>
      <text:p text:style-name="P1"/>
      <text:p text:style-name="P3">Dzisiaj utrwalimy wiadomości dotyczące narrator<text:span text:style-name="T3">a </text:span>i narracji.</text:p>
      <text:p text:style-name="Standard"/>
      <text:p text:style-name="Standard"><text:s/>Rozwiąż quiz w Eduelo ,, Narrator i narracja”</text:p>
      <text:p text:style-name="Standard"/>
      <text:p text:style-name="Standard"><text:s/>Podaję link do quizu: https://www.eduelo.pl/quiz/790/czesc/1/ </text:p>
      <text:p text:style-name="Standard"/>
      <text:p text:style-name="Standard"><text:s/>Pozdrawiam</text:p>
      <text:p text:style-name="P1"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M9S</meta:editing-duration>
    <meta:editing-cycles>4</meta:editing-cycles>
    <dc:date>2020-04-07T13:56:31.251000000</dc:date>
    <meta:document-statistic meta:table-count="0" meta:image-count="0" meta:object-count="0" meta:page-count="1" meta:paragraph-count="8" meta:word-count="41" meta:character-count="321" meta:non-whitespace-character-count="282"/>
  </office:meta>
</office:document-meta>
</file>