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TE16218E8t00" svg:font-family="TTE16218E8t00" style:font-family-generic="roman" style:font-pitch="variable"/>
    <style:font-face style:name="TTE1632A08t00" svg:font-family="TTE1632A08t00" style:font-family-generic="roman" style:font-pitch="variable"/>
    <style:font-face style:name="TTE178D608t00" svg:font-family="TTE178D608t00" style:font-family-generic="roman" style:font-pitch="variable"/>
    <style:font-face style:name="TTE1796978t00" svg:font-family="TTE1796978t00" style:font-family-generic="roman" style:font-pitch="variable"/>
    <style:font-face style:name="TTE17A6680t00" svg:font-family="TTE17A6680t00" style:font-family-generic="roman" style:font-pitch="variable"/>
    <style:font-face style:name="TTE17A7618t00" svg:font-family="TTE17A7618t00" style:font-family-generic="roman" style:font-pitch="variable"/>
    <style:font-face style:name="TTE17BEC60t00" svg:font-family="TTE17BEC60t00" style:font-family-generic="roman" style:font-pitch="variable"/>
    <style:font-face style:name="TTE17C5220t00" svg:font-family="TTE17C5220t00" style:font-family-generic="roman" style:font-pitch="variable"/>
    <style:font-face style:name="TTE17C62E0t00" svg:font-family="TTE17C62E0t00" style:font-family-generic="roman" style:font-pitch="variable"/>
    <style:font-face style:name="TTE17C7C48t00" svg:font-family="TTE17C7C48t00" style:font-family-generic="roman" style:font-pitch="variable"/>
    <style:font-face style:name="TTE17CD8E8t00" svg:font-family="TTE17CD8E8t00" style:font-family-generic="roman" style:font-pitch="variable"/>
    <style:font-face style:name="TTE17DEF88t00" svg:font-family="TTE17DEF88t00" style:font-family-generic="roman" style:font-pitch="variable"/>
    <style:font-face style:name="TTE353C7D0t00" svg:font-family="TTE353C7D0t00" style:font-family-generic="roman" style:font-pitch="variable"/>
    <style:font-face style:name="TTE3560370t00" svg:font-family="TTE3560370t00" style:font-family-generic="roman" style:font-pitch="variable"/>
    <style:font-face style:name="TTE3564D10t00" svg:font-family="TTE3564D10t00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6218E8t001" svg:font-family="TTE16218E8t00" style:font-family-generic="system" style:font-pitch="variable"/>
    <style:font-face style:name="TTE1632A08t001" svg:font-family="TTE1632A08t00" style:font-family-generic="system" style:font-pitch="variable"/>
    <style:font-face style:name="TTE178D608t001" svg:font-family="TTE178D608t00" style:font-family-generic="system" style:font-pitch="variable"/>
    <style:font-face style:name="TTE1796978t001" svg:font-family="TTE1796978t00" style:font-family-generic="system" style:font-pitch="variable"/>
    <style:font-face style:name="TTE17A6680t001" svg:font-family="TTE17A6680t00" style:font-family-generic="system" style:font-pitch="variable"/>
    <style:font-face style:name="TTE17A7618t001" svg:font-family="TTE17A7618t00" style:font-family-generic="system" style:font-pitch="variable"/>
    <style:font-face style:name="TTE17BEC60t001" svg:font-family="TTE17BEC60t00" style:font-family-generic="system" style:font-pitch="variable"/>
    <style:font-face style:name="TTE17C5220t001" svg:font-family="TTE17C5220t00" style:font-family-generic="system" style:font-pitch="variable"/>
    <style:font-face style:name="TTE17C62E0t001" svg:font-family="TTE17C62E0t00" style:font-family-generic="system" style:font-pitch="variable"/>
    <style:font-face style:name="TTE17C7C48t001" svg:font-family="TTE17C7C48t00" style:font-family-generic="system" style:font-pitch="variable"/>
    <style:font-face style:name="TTE17CD8E8t001" svg:font-family="TTE17CD8E8t00" style:font-family-generic="system" style:font-pitch="variable"/>
    <style:font-face style:name="TTE17DEF88t001" svg:font-family="TTE17DEF88t00" style:font-family-generic="system" style:font-pitch="variable"/>
    <style:font-face style:name="TTE353C7D0t001" svg:font-family="TTE353C7D0t00" style:font-family-generic="system" style:font-pitch="variable"/>
    <style:font-face style:name="TTE3560370t001" svg:font-family="TTE3560370t00" style:font-family-generic="system" style:font-pitch="variable"/>
    <style:font-face style:name="TTE3564D10t001" svg:font-family="TTE3564D10t00" style:font-family-generic="system" style:font-pitch="variable"/>
    <style:font-face style:name="Tahoma" svg:font-family="Tahoma" style:font-family-generic="system" style:font-pitch="variable"/>
    <style:font-face style:name="Times-Bold1" svg:font-family="Times-Bold" style:font-family-generic="system" style:font-pitch="variable"/>
    <style:font-face style:name="Times-BoldItalic1" svg:font-family="Times-BoldItalic" style:font-family-generic="system" style:font-pitch="variable"/>
    <style:font-face style:name="Times-Italic1" svg:font-family="Times-Italic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TE17C62E0t00" fo:font-size="14pt" style:font-size-asian="14pt" style:font-name-complex="TTE17C62E0t00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TE17A6680t00" fo:font-size="18pt" style:font-size-asian="18pt" style:font-name-complex="TTE17A6680t001" style:font-size-complex="18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TE17A6680t00" fo:font-size="18pt" style:text-underline-style="solid" style:text-underline-width="auto" style:text-underline-color="font-color" style:font-size-asian="18pt" style:font-name-complex="TTE17A6680t001" style:font-size-complex="18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TE1632A08t00" fo:font-size="12pt" style:font-size-asian="12pt" style:font-name-complex="TTE1632A08t00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TE1796978t00" fo:font-size="12pt" style:font-size-asian="12pt" style:font-name-complex="TTE1796978t00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TE1796978t00" fo:font-size="12pt" style:text-underline-style="solid" style:text-underline-width="auto" style:text-underline-color="font-color" style:font-size-asian="12pt" style:font-name-complex="TTE1796978t001" style:font-size-complex="12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Times-Roman" fo:font-size="12pt" style:text-underline-style="solid" style:text-underline-width="auto" style:text-underline-color="font-color" style:font-size-asian="12pt" style:font-name-complex="Times-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-Roman" fo:font-size="12pt" style:text-underline-style="solid" style:text-underline-width="auto" style:text-underline-color="font-color" style:font-size-asian="12pt" style:font-name-complex="Times-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-Roman" fo:font-size="12pt" style:font-size-asian="12pt" style:font-name-complex="Times-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TE17C7C48t00" fo:font-size="18pt" style:font-size-asian="18pt" style:font-name-complex="TTE17C7C48t001" style:font-size-complex="18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-Italic" fo:font-size="14pt" fo:font-style="italic" style:font-size-asian="14pt" style:font-style-asian="italic" style:font-name-complex="Times-Italic1" style:font-size-complex="14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TE17DEF88t00" fo:font-size="12pt" style:font-size-asian="12pt" style:font-name-complex="TTE17DEF88t00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808080" style:font-name="Times-Roman" style:font-name-complex="Times-Roman1"/>
    </style:style>
    <style:style style:name="P18" style:family="paragraph" style:parent-style-name="Standard">
      <style:paragraph-properties fo:margin-top="0cm" fo:margin-bottom="0cm" fo:line-height="100%"/>
      <style:text-properties fo:color="#ff9a00" style:font-name="Times-Bold" fo:font-size="14pt" fo:font-weight="bold" style:font-size-asian="14pt" style:font-weight-asian="bold" style:font-name-complex="Times-Bold1" style:font-size-complex="14pt" style:font-weight-complex="bold"/>
    </style:style>
    <style:style style:name="P1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style:font-name="TTE17C62E0t00" fo:font-size="14pt" fo:font-weight="bold" style:font-size-asian="14pt" style:font-weight-asian="bold" style:font-name-complex="TTE17C62E0t001" style:font-size-complex="14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TE17C62E0t00" fo:font-size="14pt" fo:font-weight="bold" style:font-size-asian="14pt" style:font-weight-asian="bold" style:font-name-complex="TTE17C62E0t00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TE1796978t00" fo:font-size="12pt" style:font-size-asian="12pt" style:font-name-complex="TTE1796978t00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TE1796978t00" fo:font-size="12pt" style:text-underline-style="solid" style:text-underline-width="auto" style:text-underline-color="font-color" style:font-size-asian="12pt" style:font-name-complex="TTE1796978t001" style:font-size-complex="12pt"/>
    </style:style>
    <style:style style:name="P23" style:family="paragraph" style:parent-style-name="Standard">
      <style:paragraph-properties fo:margin-top="0cm" fo:margin-bottom="0cm" fo:line-height="150%"/>
      <style:text-properties fo:color="#000000" style:font-name="Times-Roman" fo:font-size="12pt" style:font-size-asian="12pt" style:font-name-complex="Times-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-Roman" fo:font-size="14pt" style:font-size-asian="14pt" style:font-name-complex="Times-Roman1" style:font-size-complex="14pt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Times-Italic" fo:font-size="12pt" fo:font-style="italic" style:font-size-asian="12pt" style:font-style-asian="italic" style:font-name-complex="Times-Italic1" style:font-size-complex="12pt" style:font-style-complex="italic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-Italic" fo:font-size="8pt" fo:font-style="italic" style:font-size-asian="8pt" style:font-style-asian="italic" style:font-name-complex="Times-Italic1" style:font-size-complex="8pt" style:font-style-complex="italic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Times-Italic" fo:font-size="14pt" fo:font-style="italic" style:font-size-asian="14pt" style:font-style-asian="italic" style:font-name-complex="Times-Italic1" style:font-size-complex="14pt" style:font-style-complex="italic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TE17DEF88t00" fo:font-size="12pt" style:font-size-asian="12pt" style:font-name-complex="TTE17DEF88t00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-Bold" fo:font-size="14pt" fo:font-weight="bold" style:font-size-asian="14pt" style:font-weight-asian="bold" style:font-name-complex="Times-Bold1" style:font-size-complex="14pt" style:font-weight-complex="bold"/>
    </style:style>
    <style:style style:name="P30" style:family="paragraph" style:parent-style-name="Standard">
      <style:text-properties fo:color="#000000" style:font-name="Times-Italic" fo:font-size="14pt" fo:font-style="italic" style:font-size-asian="14pt" style:font-style-asian="italic" style:font-name-complex="Times-Italic1" style:font-size-complex="14pt" style:font-style-complex="italic"/>
    </style:style>
    <style:style style:name="T1" style:family="text">
      <style:text-properties fo:color="#000000" style:font-name="TTE17C62E0t00" fo:font-size="14pt" fo:font-weight="bold" style:font-size-asian="14pt" style:font-weight-asian="bold" style:font-name-complex="TTE17C62E0t001" style:font-size-complex="14pt"/>
    </style:style>
    <style:style style:name="T2" style:family="text">
      <style:text-properties fo:color="#000000" style:font-name="TTE17C62E0t00" fo:font-size="14pt" fo:font-style="italic" style:text-underline-style="solid" style:text-underline-width="auto" style:text-underline-color="font-color" style:font-size-asian="14pt" style:font-style-asian="italic" style:font-name-complex="TTE17C62E0t001" style:font-size-complex="14pt"/>
    </style:style>
    <style:style style:name="T3" style:family="text">
      <style:text-properties fo:color="#000000" style:font-name="TTE17C62E0t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TE17C62E0t001" style:font-size-complex="14pt"/>
    </style:style>
    <style:style style:name="T4" style:family="text">
      <style:text-properties fo:color="#000000" style:font-name="TTE17C62E0t00" fo:font-size="14pt" style:text-underline-style="solid" style:text-underline-width="auto" style:text-underline-color="font-color" fo:font-weight="bold" style:font-size-asian="14pt" style:font-weight-asian="bold" style:font-name-complex="TTE17C62E0t001" style:font-size-complex="14pt"/>
    </style:style>
    <style:style style:name="T5" style:family="text">
      <style:text-properties fo:color="#000000" style:font-name="Times-Bold" fo:font-size="14pt" fo:font-weight="bold" style:font-size-asian="14pt" style:font-weight-asian="bold" style:font-name-complex="Times-Bold1" style:font-size-complex="14pt" style:font-weight-complex="bold"/>
    </style:style>
    <style:style style:name="T6" style:family="text">
      <style:text-properties fo:color="#000000" style:font-name="TTE178D608t00" fo:font-size="12pt" style:text-underline-style="solid" style:text-underline-width="auto" style:text-underline-color="font-color" style:font-size-asian="12pt" style:font-name-complex="TTE178D608t001" style:font-size-complex="12pt"/>
    </style:style>
    <style:style style:name="T7" style:family="text">
      <style:text-properties fo:color="#000000" style:font-name="TTE1796978t00" fo:font-size="12pt" style:font-size-asian="12pt" style:font-name-complex="TTE1796978t001" style:font-size-complex="12pt"/>
    </style:style>
    <style:style style:name="T8" style:family="text">
      <style:text-properties fo:color="#000000" style:font-name="TTE1796978t00" fo:font-size="12pt" style:text-underline-style="solid" style:text-underline-width="auto" style:text-underline-color="font-color" style:font-size-asian="12pt" style:font-name-complex="TTE1796978t001" style:font-size-complex="12pt"/>
    </style:style>
    <style:style style:name="T9" style:family="text">
      <style:text-properties fo:color="#000000" style:font-name="TTE1632A08t00" fo:font-size="12pt" style:font-size-asian="12pt" style:font-name-complex="TTE1632A08t001" style:font-size-complex="12pt"/>
    </style:style>
    <style:style style:name="T10" style:family="text">
      <style:text-properties fo:color="#000000" style:font-name="TTE1632A08t00" fo:font-size="12pt" fo:font-weight="bold" style:font-size-asian="12pt" style:font-weight-asian="bold" style:font-name-complex="TTE1632A08t001" style:font-size-complex="12pt"/>
    </style:style>
    <style:style style:name="T11" style:family="text">
      <style:text-properties fo:color="#000000" style:font-name="Times-Roman" fo:font-size="12pt" style:font-size-asian="12pt" style:font-name-complex="Times-Roman1" style:font-size-complex="12pt"/>
    </style:style>
    <style:style style:name="T12" style:family="text">
      <style:text-properties fo:color="#000000" style:font-name="Times-Roman" fo:font-size="12pt" style:text-underline-style="solid" style:text-underline-width="auto" style:text-underline-color="font-color" style:font-size-asian="12pt" style:font-name-complex="Times-Roman1" style:font-size-complex="12pt"/>
    </style:style>
    <style:style style:name="T13" style:family="text">
      <style:text-properties fo:color="#000000" style:font-name="Times-Roman" fo:font-size="14pt" style:font-size-asian="14pt" style:font-name-complex="Times-Roman1" style:font-size-complex="14pt"/>
    </style:style>
    <style:style style:name="T14" style:family="text">
      <style:text-properties fo:color="#000000" style:font-name="Times-Roman" fo:font-size="20pt" style:font-size-asian="20pt" style:font-name-complex="Times-Roman1" style:font-size-complex="20pt"/>
    </style:style>
    <style:style style:name="T15" style:family="text">
      <style:text-properties fo:color="#000000" style:font-name="TTE17A6680t00" fo:font-size="12pt" style:text-underline-style="solid" style:text-underline-width="auto" style:text-underline-color="font-color" style:font-size-asian="12pt" style:font-name-complex="TTE17A6680t001" style:font-size-complex="12pt"/>
    </style:style>
    <style:style style:name="T16" style:family="text">
      <style:text-properties fo:color="#000000" style:font-name="TTE17A6680t00" fo:font-size="18pt" style:font-size-asian="18pt" style:font-name-complex="TTE17A6680t001" style:font-size-complex="18pt"/>
    </style:style>
    <style:style style:name="T17" style:family="text">
      <style:text-properties fo:color="#000000" style:font-name="TTE17A6680t00" fo:font-size="18pt" style:text-underline-style="solid" style:text-underline-width="auto" style:text-underline-color="font-color" style:font-size-asian="18pt" style:font-name-complex="TTE17A6680t001" style:font-size-complex="18pt"/>
    </style:style>
    <style:style style:name="T18" style:family="text">
      <style:text-properties fo:color="#000000" style:font-name="TTE17C5220t00" fo:font-size="14pt" style:font-size-asian="14pt" style:font-name-complex="TTE17C5220t001" style:font-size-complex="14pt"/>
    </style:style>
    <style:style style:name="T19" style:family="text">
      <style:text-properties fo:color="#000000" style:font-name="Times-Italic" fo:font-size="8pt" fo:font-style="italic" style:font-size-asian="8pt" style:font-style-asian="italic" style:font-name-complex="Times-Italic1" style:font-size-complex="8pt" style:font-style-complex="italic"/>
    </style:style>
    <style:style style:name="T20" style:family="text">
      <style:text-properties fo:color="#000000" style:font-name="Times-Italic" fo:font-size="14pt" fo:font-style="italic" style:font-size-asian="14pt" style:font-style-asian="italic" style:font-name-complex="Times-Italic1" style:font-size-complex="14pt" style:font-style-complex="italic"/>
    </style:style>
    <style:style style:name="T21" style:family="text">
      <style:text-properties fo:color="#000000" style:font-name="Times-BoldItalic" fo:font-size="14pt" fo:font-style="italic" fo:font-weight="bold" style:font-size-asian="14pt" style:font-style-asian="italic" style:font-weight-asian="bold" style:font-name-complex="Times-BoldItalic1" style:font-size-complex="14pt" style:font-style-complex="italic" style:font-weight-complex="bold"/>
    </style:style>
    <style:style style:name="T22" style:family="text">
      <style:text-properties fo:color="#000000" style:font-name="TTE17BEC60t00" fo:font-size="14pt" style:font-size-asian="14pt" style:font-name-complex="TTE17BEC60t001" style:font-size-complex="14pt"/>
    </style:style>
    <style:style style:name="T23" style:family="text">
      <style:text-properties fo:color="#000000" style:font-name="TTE17BEC60t00" fo:font-size="20pt" style:font-size-asian="20pt" style:font-name-complex="TTE17BEC60t001" style:font-size-complex="20pt"/>
    </style:style>
    <style:style style:name="T24" style:family="text">
      <style:text-properties fo:color="#000000" style:font-name="TTE353C7D0t00" fo:font-size="14pt" style:font-size-asian="14pt" style:font-name-complex="TTE353C7D0t001" style:font-size-complex="14pt"/>
    </style:style>
    <style:style style:name="T25" style:family="text">
      <style:text-properties fo:color="#000000" style:font-name="TTE17DEF88t00" fo:font-size="14pt" style:font-size-asian="14pt" style:font-name-complex="TTE17DEF88t001" style:font-size-complex="14pt"/>
    </style:style>
    <style:style style:name="T26" style:family="text">
      <style:text-properties fo:color="#000000" style:font-name="TTE17DEF88t00" fo:font-size="12pt" style:font-size-asian="12pt" style:font-name-complex="TTE17DEF88t001" style:font-size-complex="12pt"/>
    </style:style>
    <style:style style:name="T27" style:family="text">
      <style:text-properties fo:color="#000000" style:font-name="TTE17A7618t00" fo:font-size="14pt" style:font-size-asian="14pt" style:font-name-complex="TTE17A7618t001" style:font-size-complex="14pt"/>
    </style:style>
    <style:style style:name="T28" style:family="text">
      <style:text-properties fo:color="#000000" style:font-name="TTE17A7618t00" fo:font-size="12pt" style:font-size-asian="12pt" style:font-name-complex="TTE17A7618t001" style:font-size-complex="12pt"/>
    </style:style>
    <style:style style:name="T29" style:family="text">
      <style:text-properties fo:color="#000000" style:font-name="TTE17C7C48t00" fo:font-size="18pt" style:font-size-asian="18pt" style:font-name-complex="TTE17C7C48t001" style:font-size-complex="18pt"/>
    </style:style>
    <style:style style:name="T30" style:family="text">
      <style:text-properties fo:color="#000000" style:font-name="TTE3564D10t00" fo:font-size="12pt" style:font-size-asian="12pt" style:font-name-complex="TTE3564D10t001" style:font-size-complex="12pt"/>
    </style:style>
    <style:style style:name="T31" style:family="text">
      <style:text-properties fo:color="#000000" style:font-name="TTE16218E8t00" fo:font-size="14pt" style:font-size-asian="14pt" style:font-name-complex="TTE16218E8t001" style:font-size-complex="14pt"/>
    </style:style>
    <style:style style:name="T32" style:family="text">
      <style:text-properties fo:color="#000000" style:font-name="TTE3560370t00" fo:font-size="10pt" style:font-size-asian="10pt" style:font-name-complex="TTE3560370t001" style:font-size-complex="10pt"/>
    </style:style>
    <style:style style:name="T33" style:family="text">
      <style:text-properties fo:color="#ff9a00" style:font-name="Times-Bold" fo:font-size="14pt" fo:font-weight="bold" style:font-size-asian="14pt" style:font-weight-asian="bold" style:font-name-complex="Times-Bold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enariusz zajęć korekcyjno-kompensacyjnych</text:p>
      <text:p text:style-name="P20">dla kl. IV-VII </text:p>
      <text:p text:style-name="P20">szkoły podstawowej</text:p>
      <text:p text:style-name="P3"><text:span text:style-name="T3">Opracowała</text:span><text:span text:style-name="T2">: mgr Marzena Urbańska</text:span></text:p>
      <text:p text:style-name="P5"/>
      <text:p text:style-name="P2"><text:span text:style-name="T4">Temat:</text:span><text:span text:style-name="T1"> <text:s text:c="2"/>Ć</text:span><text:span text:style-name="T5">wiczenia utrwalające sposoby oznaczania w pi</text:span><text:span text:style-name="T1">ś</text:span><text:span text:style-name="T5">mie <text:s/>spółgłosek <text:s text:c="4"/>mi</text:span><text:span text:style-name="T1">ę</text:span><text:span text:style-name="T5">kkich.</text:span></text:p>
      <text:p text:style-name="P6"/>
      <text:p text:style-name="P4"><text:span text:style-name="T6">Ćwiczenie 1. </text:span><text:span text:style-name="T8">Do podanych niżej wyrazów dobierz z ramki ich zdrobniałe odpowiedniki. Przepisz te wyrazy, podkreślając w nich czastki: <text:s/>sia sio zia zie zio cia cie cio dzie nia.</text:span></text:p>
      <text:p text:style-name="P8"/>
      <text:p text:style-name="P2"><text:span text:style-name="T10">Wzór:</text:span><text:span text:style-name="T9"> </text:span><text:span text:style-name="T7">sierota – sierotka</text:span></text:p>
      <text:p text:style-name="P9">siostrzyczka, gniazdko, sianko, ziarenko, kociołek, cielaczek,</text:p>
      <text:p text:style-name="P9">siateczka, dzienniczek, koziołek, ciasteczko, osiołek, ziemniaczek</text:p>
      <text:p text:style-name="P9"/>
      <text:p text:style-name="P2"><text:span text:style-name="T7">ziarno </text:span><text:span text:style-name="T11">.............................................................</text:span></text:p>
      <text:p text:style-name="P2"><text:span text:style-name="T7">siatka </text:span><text:span text:style-name="T11">.............................................................</text:span></text:p>
      <text:p text:style-name="P2"><text:span text:style-name="T7">kozioł </text:span><text:span text:style-name="T11">..............................................................</text:span></text:p>
      <text:p text:style-name="P2"><text:span text:style-name="T7">osioł </text:span><text:span text:style-name="T11">................................................................</text:span></text:p>
      <text:p text:style-name="P2"><text:span text:style-name="T7">kocioł </text:span><text:span text:style-name="T11">..............................................................</text:span></text:p>
      <text:p text:style-name="P2"><text:span text:style-name="T7">siano </text:span><text:span text:style-name="T11">...............................................................</text:span></text:p>
      <text:p text:style-name="P2"><text:span text:style-name="T7">siostra </text:span><text:span text:style-name="T11">............................................................</text:span></text:p>
      <text:p text:style-name="P2"><text:span text:style-name="T7">gniazdo </text:span><text:span text:style-name="T11">........................................................</text:span></text:p>
      <text:p text:style-name="P2"><text:span text:style-name="T7">ziemniak </text:span><text:span text:style-name="T11">.......................................................</text:span></text:p>
      <text:p text:style-name="P2"><text:span text:style-name="T7">dziennik </text:span><text:span text:style-name="T11">........................................................</text:span></text:p>
      <text:p text:style-name="P2"><text:span text:style-name="T7">ciastko </text:span><text:span text:style-name="T11">...........................................................</text:span></text:p>
      <text:p text:style-name="P2"><text:span text:style-name="T7">ciele </text:span><text:span text:style-name="T11">................................................................</text:span></text:p>
      <text:p text:style-name="P7"/>
      <text:p text:style-name="P2"><text:span text:style-name="T15">Ć</text:span><text:span text:style-name="T6">wiczenie 2. <text:s/></text:span><text:span text:style-name="T8">Przepisz podane imiona do odpowiedniej rubryki tabelki.</text:span></text:p>
      <text:p text:style-name="P9"/>
      <text:p text:style-name="P4"><text:span text:style-name="T13">Sta</text:span><text:span text:style-name="T18">ś</text:span><text:span text:style-name="T13">, Zosia, Kasia, Wojtu</text:span><text:span text:style-name="T18">ś</text:span><text:span text:style-name="T13">, Danusia, Jacu</text:span><text:span text:style-name="T18">ś</text:span><text:span text:style-name="T13">, Kubu</text:span><text:span text:style-name="T18">ś</text:span><text:span text:style-name="T13">, Jadzia, Ja</text:span><text:span text:style-name="T18">ś</text:span><text:span text:style-name="T13">, Micha</text:span><text:span text:style-name="T18">ś</text:span><text:span text:style-name="T13">, Basia,</text:span></text:p>
      <text:p text:style-name="P4"><text:span text:style-name="T13">Joasia, Igna</text:span><text:span text:style-name="T18">ś</text:span><text:span text:style-name="T13">, Piotru</text:span><text:span text:style-name="T18">ś</text:span><text:span text:style-name="T13">, Waldu</text:span><text:span text:style-name="T18">ś</text:span><text:span text:style-name="T13">, Rózia, Grze</text:span><text:span text:style-name="T18">ś</text:span><text:span text:style-name="T13">, Bogu</text:span><text:span text:style-name="T18">ś</text:span><text:span text:style-name="T13">, Justysia, Marysia, Madzia,</text:span></text:p>
      <text:p text:style-name="P4"><text:span text:style-name="T13">Franu</text:span><text:span text:style-name="T18">ś</text:span><text:span text:style-name="T13">, Martusia, Maciu</text:span><text:span text:style-name="T18">ś</text:span><text:span text:style-name="T13">, Bogusia, Anto</text:span><text:span text:style-name="T18">ś</text:span><text:span text:style-name="T13">, Małgosia, Agnisia, Olu</text:span><text:span text:style-name="T18">ś</text:span><text:span text:style-name="T13">, Zuzia, Krysia,Radu</text:span><text:span text:style-name="T18">ś</text:span><text:span text:style-name="T13">.</text:span></text:p>
      <text:p text:style-name="P8"/>
      <text:p text:style-name="P2"><text:span text:style-name="T9">imiona zakończone na </text:span><text:span text:style-name="T7">-sia, -zia, -dzia, <text:s/></text:span><text:span text:style-name="T9">imiona zakończone na </text:span><text:span text:style-name="T7">-s</text:span>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<text:soft-page-break/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,</text:p>
      <text:p text:style-name="P23">..................................., ...................................</text:p>
      <text:p text:style-name="P1"><text:span text:style-name="T12">Ć</text:span><text:span text:style-name="T6">wiczenie 3. </text:span><text:span text:style-name="T8">Do podanych przykładów dopisz odpowiednią formę wyrazu w liczbie mnogiej według wzoru.</text:span></text:p>
      <text:p text:style-name="P11"/>
      <text:p text:style-name="P2"><text:span text:style-name="T9">Wzór: </text:span><text:span text:style-name="T7">gałąź – gałęzie</text:span></text:p>
      <text:p text:style-name="P2"><text:span text:style-name="T7">koń </text:span><text:span text:style-name="T11">.................................................................</text:span></text:p>
      <text:p text:style-name="P2"><text:span text:style-name="T7">dłoń </text:span><text:span text:style-name="T11">................................................................</text:span></text:p>
      <text:p text:style-name="P2"><text:span text:style-name="T7">słoń </text:span><text:span text:style-name="T11">................................................................</text:span></text:p>
      <text:p text:style-name="P2"><text:span text:style-name="T7">promień </text:span><text:span text:style-name="T11">.........................................................</text:span></text:p>
      <text:p text:style-name="P2"><text:span text:style-name="T7">strumień </text:span><text:span text:style-name="T11">........................................................</text:span></text:p>
      <text:p text:style-name="P2"><text:span text:style-name="T7">kamień </text:span><text:span text:style-name="T11">..........................................................</text:span></text:p>
      <text:p text:style-name="P2"><text:span text:style-name="T7">płomień </text:span><text:span text:style-name="T11">.........................................................</text:span></text:p>
      <text:p text:style-name="P2"><text:span text:style-name="T7">grzebień </text:span><text:span text:style-name="T11">........................................................</text:span></text:p>
      <text:p text:style-name="P2"><text:span text:style-name="T7">jeleń </text:span><text:span text:style-name="T11">...............................................................</text:span></text:p>
      <text:p text:style-name="P2"><text:span text:style-name="T7">ryś </text:span><text:span text:style-name="T11">..................................................................</text:span></text:p>
      <text:p text:style-name="P2"><text:span text:style-name="T7">łoś </text:span><text:span text:style-name="T11">...................................................................</text:span></text:p>
      <text:p text:style-name="P2"><text:span text:style-name="T7">struś </text:span><text:span text:style-name="T11">...............................................................</text:span></text:p>
      <text:p text:style-name="P2"><text:span text:style-name="T7">baśń </text:span><text:span text:style-name="T11">...............................................................</text:span></text:p>
      <text:p text:style-name="P2"><text:span text:style-name="T7">liść </text:span><text:span text:style-name="T11">..................................................................</text:span></text:p>
      <text:p text:style-name="P2"><text:span text:style-name="T7">kiść </text:span><text:span text:style-name="T11">.................................................................</text:span></text:p>
      <text:p text:style-name="P2"><text:span text:style-name="T7">garść </text:span><text:span text:style-name="T11">.............................................................</text:span></text:p>
      <text:p text:style-name="P2"><text:span text:style-name="T7">gość </text:span><text:span text:style-name="T11">...............................................................</text:span></text:p>
      <text:p text:style-name="P2"><text:span text:style-name="T7">paproć </text:span><text:span text:style-name="T11">..........................................................</text:span></text:p>
      <text:p text:style-name="P2"><text:span text:style-name="T7">łódź</text:span><text:span text:style-name="T11">................................................................</text:span></text:p>
      <text:p text:style-name="P2"><text:span text:style-name="T7">śledź </text:span><text:span text:style-name="T11">..............................................................</text:span></text:p>
      <text:p text:style-name="P2"><text:span text:style-name="T7">powódź </text:span><text:span text:style-name="T11">.........................................................</text:span></text:p>
      <text:p text:style-name="P2"><text:span text:style-name="T7">łabędź </text:span><text:span text:style-name="T11">...........................................................</text:span></text:p>
      <text:p text:style-name="P2"><text:span text:style-name="T7">niedźwiedź </text:span><text:span text:style-name="T11">...................................................</text:span></text:p>
      <text:p text:style-name="P2"><text:span text:style-name="T7">gwóźdź </text:span><text:span text:style-name="T11">..........................................................</text:span></text:p>
      <text:p text:style-name="P6"/>
      <text:p text:style-name="P2"><text:span text:style-name="T6">Ćwiczenie 4. <text:s/></text:span><text:span text:style-name="T8">Do podanych przymiotników dopisz rzeczowniki zakończone na <text:s text:c="2"/>-ość <text:s/>według wzoru.</text:span></text:p>
      <text:p text:style-name="P10"/>
      <text:p text:style-name="P2"><text:span text:style-name="T9">Wzór: </text:span><text:span text:style-name="T7">zły – złość</text:span></text:p>
      <text:p text:style-name="P2"><text:span text:style-name="T7">radosny </text:span><text:span text:style-name="T11">.........................................................</text:span></text:p>
      <text:p text:style-name="P2"><text:span text:style-name="T7">litościwy </text:span><text:span text:style-name="T11">........................................................</text:span></text:p>
      <text:p text:style-name="P2"><text:soft-page-break/><text:span text:style-name="T7">miłościwy </text:span><text:span text:style-name="T11">......................................................</text:span></text:p>
      <text:p text:style-name="P2"><text:span text:style-name="T7">wdzięczny </text:span><text:span text:style-name="T11">.....................................................</text:span></text:p>
      <text:p text:style-name="P2"><text:span text:style-name="T7">głośny </text:span><text:span text:style-name="T11">............................................................</text:span></text:p>
      <text:p text:style-name="P2"><text:span text:style-name="T7">osobowy </text:span><text:span text:style-name="T11">........................................................</text:span></text:p>
      <text:p text:style-name="P2"><text:span text:style-name="T7">możliwy </text:span><text:span text:style-name="T11">.........................................................</text:span></text:p>
      <text:p text:style-name="P2"><text:span text:style-name="T7">czysty </text:span><text:span text:style-name="T11">.............................................................</text:span></text:p>
      <text:p text:style-name="P2"><text:span text:style-name="T7">godny </text:span><text:span text:style-name="T11">.............................................................</text:span></text:p>
      <text:p text:style-name="P2"><text:span text:style-name="T7">zdolny </text:span><text:span text:style-name="T11">............................................................</text:span></text:p>
      <text:p text:style-name="P2"><text:span text:style-name="T7">słaby </text:span><text:span text:style-name="T11">..............................................................</text:span></text:p>
      <text:p text:style-name="P2"><text:span text:style-name="T7">ciemny </text:span><text:span text:style-name="T11">...........................................................</text:span></text:p>
      <text:p text:style-name="P2"><text:span text:style-name="T7">cierpliwy </text:span><text:span text:style-name="T11">.......................................................</text:span></text:p>
      <text:p text:style-name="P2"><text:span text:style-name="T7">lekki </text:span><text:span text:style-name="T11">...............................................................</text:span></text:p>
      <text:p text:style-name="P2"><text:span text:style-name="T7">skłonny </text:span><text:span text:style-name="T11">.........................................................</text:span></text:p>
      <text:p text:style-name="P2"><text:span text:style-name="T7">wielki </text:span><text:span text:style-name="T11">............................................................</text:span></text:p>
      <text:p text:style-name="P2"><text:span text:style-name="T7">wolny </text:span><text:span text:style-name="T11">............................................................</text:span></text:p>
      <text:p text:style-name="P2"><text:span text:style-name="T7">pracowity </text:span><text:span text:style-name="T11">.....................................................</text:span></text:p>
      <text:p text:style-name="P2"><text:span text:style-name="T7">uczciwy </text:span><text:span text:style-name="T11">.........................................................</text:span></text:p>
      <text:p text:style-name="P2"><text:span text:style-name="T7">niezależny </text:span><text:span text:style-name="T11">....................................................</text:span></text:p>
      <text:p text:style-name="P2"><text:span text:style-name="T7">umiejętny </text:span><text:span text:style-name="T11">......................................................</text:span></text:p>
      <text:p text:style-name="P2"><text:span text:style-name="T7">obecny </text:span><text:span text:style-name="T11">...........................................................</text:span></text:p>
      <text:p text:style-name="P2"><text:span text:style-name="T7">wyrazisty </text:span><text:span text:style-name="T11">......................................................</text:span></text:p>
      <text:p text:style-name="P2"><text:span text:style-name="T7">niepodległy </text:span><text:span text:style-name="T11">...................................................</text:span></text:p>
      <text:p text:style-name="P12"/>
      <text:p text:style-name="P2"><text:span text:style-name="T17"><text:s/></text:span><text:span text:style-name="T6">Ćwiczenie 5 . </text:span><text:span text:style-name="T8">Przeczytaj podane słowa. Przekształć je, dopisując do każdego z nich</text:span></text:p>
      <text:p text:style-name="P10">literę „i” w taki sposób, aby powstał nowy wyraz.</text:p>
      <text:p text:style-name="P9"/>
      <text:p text:style-name="P2"><text:span text:style-name="T9">Wzór: </text:span><text:span text:style-name="T7">cen – cień</text:span></text:p>
      <text:p text:style-name="P2"><text:span text:style-name="T7">wór </text:span><text:span text:style-name="T11">........................................</text:span></text:p>
      <text:p text:style-name="P2"><text:span text:style-name="T7">mecz </text:span><text:span text:style-name="T11">......................................</text:span></text:p>
      <text:p text:style-name="P2"><text:span text:style-name="T7">dane </text:span><text:span text:style-name="T11">......................................</text:span></text:p>
      <text:p text:style-name="P2"><text:span text:style-name="T7">pasek </text:span><text:span text:style-name="T11">.....................................</text:span></text:p>
      <text:p text:style-name="P2"><text:span text:style-name="T7">mało </text:span><text:span text:style-name="T11">......................................</text:span></text:p>
      <text:p text:style-name="P2"><text:span text:style-name="T7">sad </text:span><text:span text:style-name="T11">.........................................</text:span></text:p>
      <text:p text:style-name="P2"><text:span text:style-name="T7">opera </text:span><text:span text:style-name="T11">.....................................</text:span></text:p>
      <text:p text:style-name="P2"><text:span text:style-name="T7">sennik </text:span><text:span text:style-name="T11">....................................</text:span></text:p>
      <text:p text:style-name="P2"><text:span text:style-name="T7">upór </text:span><text:span text:style-name="T11">.......................................</text:span></text:p>
      <text:p text:style-name="P2"><text:span text:style-name="T7">zęby </text:span><text:span text:style-name="T11">.......................................</text:span></text:p>
      <text:p text:style-name="P2"><text:span text:style-name="T7">marka </text:span><text:span text:style-name="T11">...................................</text:span></text:p>
      <text:p text:style-name="P2"><text:span text:style-name="T7">słone </text:span><text:span text:style-name="T11">......................................</text:span></text:p>
      <text:p text:style-name="P2"><text:span text:style-name="T7">zwać </text:span><text:span text:style-name="T11">......................................</text:span></text:p>
      <text:p text:style-name="P2"><text:span text:style-name="T7">pęknie</text:span><text:span text:style-name="T11">.....................................</text:span></text:p>
      <text:p text:style-name="P2"><text:span text:style-name="T7">ustawać </text:span><text:span text:style-name="T11">................................</text:span></text:p>
      <text:p text:style-name="P2"><text:span text:style-name="T7">koparka </text:span><text:span text:style-name="T11">................................</text:span></text:p>
      <text:p text:style-name="P2"><text:span text:style-name="T7">lina </text:span><text:span text:style-name="T11">........................................</text:span></text:p>
      <text:p text:style-name="P2"><text:span text:style-name="T7">posada </text:span><text:span text:style-name="T11">..................................</text:span></text:p>
      <text:p text:style-name="P2"><text:span text:style-name="T7">odzywać</text:span><text:span text:style-name="T11">................................</text:span></text:p>
      <text:p text:style-name="P2"><text:span text:style-name="T7">zasypać </text:span><text:span text:style-name="T11">.................................</text:span></text:p>
      <text:p text:style-name="P2"><text:span text:style-name="T7">zapał </text:span><text:span text:style-name="T11">......................................</text:span></text:p>
      <text:p text:style-name="P12"/>
      <text:p text:style-name="P2"><text:soft-page-break/><text:span text:style-name="T17"><text:s/></text:span><text:span text:style-name="T6">Ćwiczenie 6. <text:s/></text:span><text:span text:style-name="T8">Do podanych przykładów dopisz odpowiednią formę wyrazu</text:span></text:p>
      <text:p text:style-name="P10">w liczbie pojedynczej i mnogiej (kogo? czego? nie ma) według wzoru.</text:p>
      <text:p text:style-name="P9"/>
      <text:p text:style-name="P2"><text:span text:style-name="T9">Wzór: </text:span><text:span text:style-name="T7">goniec – gońca – gońców</text:span></text:p>
      <text:p text:style-name="P2"><text:span text:style-name="T7">koniec </text:span><text:span text:style-name="T11">............................................................</text:span></text:p>
      <text:p text:style-name="P2"><text:span text:style-name="T7">zaskroniec </text:span><text:span text:style-name="T11">......................................................</text:span></text:p>
      <text:p text:style-name="P2"><text:span text:style-name="T7">kaganiec </text:span><text:span text:style-name="T11">.........................................................</text:span></text:p>
      <text:p text:style-name="P2"><text:span text:style-name="T7">kraniec </text:span><text:span text:style-name="T11">...........................................................</text:span></text:p>
      <text:p text:style-name="P2"><text:span text:style-name="T7">siostrzeniec </text:span><text:span text:style-name="T11">....................................................</text:span></text:p>
      <text:p text:style-name="P2"><text:span text:style-name="T7">wieniec </text:span><text:span text:style-name="T11">..........................................................</text:span></text:p>
      <text:p text:style-name="P2"><text:span text:style-name="T7">różaniec </text:span><text:span text:style-name="T11">.........................................................</text:span></text:p>
      <text:p text:style-name="P2"><text:span text:style-name="T7">szaleniec </text:span><text:span text:style-name="T11">.........................................................</text:span></text:p>
      <text:p text:style-name="P2"><text:span text:style-name="T7">zieleniec </text:span><text:span text:style-name="T11">..........................................................</text:span></text:p>
      <text:p text:style-name="P2"><text:span text:style-name="T7">posłaniec </text:span><text:span text:style-name="T11">........................................................</text:span></text:p>
      <text:p text:style-name="P2"><text:span text:style-name="T7">taniec </text:span><text:span text:style-name="T11">..............................................................</text:span></text:p>
      <text:p text:style-name="P2"><text:span text:style-name="T7">młodzieniec </text:span><text:span text:style-name="T11">....................................................</text:span></text:p>
      <text:p text:style-name="P2"><text:span text:style-name="T7">sierociniec </text:span><text:span text:style-name="T11">......................................................</text:span></text:p>
      <text:p text:style-name="P2"><text:span text:style-name="T7">jeniec </text:span><text:span text:style-name="T11">...............................................................</text:span></text:p>
      <text:p text:style-name="P12"/>
      <text:p text:style-name="P2"><text:span text:style-name="T17"><text:s/></text:span><text:span text:style-name="T6">Ćwiczenie 7. <text:s/></text:span><text:span text:style-name="T8">Podane niżej liczebniki przekształć według wzoru.</text:span></text:p>
      <text:p text:style-name="P9"/>
      <text:p text:style-name="P9">piec – policzyć do pięciu</text:p>
      <text:p text:style-name="P2"><text:span text:style-name="T7">sześć – policzyć do </text:span><text:span text:style-name="T11">.....................................</text:span></text:p>
      <text:p text:style-name="P2"><text:span text:style-name="T7">dziewięć – policzyć do </text:span><text:span text:style-name="T11">.................................</text:span></text:p>
      <text:p text:style-name="P2"><text:span text:style-name="T7">dziesięć – policzyć do </text:span><text:span text:style-name="T11">...................................</text:span></text:p>
      <text:p text:style-name="P13"/>
      <text:p text:style-name="P2"><text:span text:style-name="T16"><text:s/></text:span><text:span text:style-name="T6">Ćwiczenie 8. <text:s/></text:span><text:span text:style-name="T8">Do podanych niżej wyrazów dopisz przymiotnik według wzoru.</text:span></text:p>
      <text:p text:style-name="P9"/>
      <text:p text:style-name="P2"><text:span text:style-name="T9">Wzór: </text:span><text:span text:style-name="T7">kwiecień – kwietniowy</text:span></text:p>
      <text:p text:style-name="P2"><text:span text:style-name="T7">styczeń </text:span><text:span text:style-name="T11">.........................................................</text:span></text:p>
      <text:p text:style-name="P2"><text:span text:style-name="T7">sierpień </text:span><text:span text:style-name="T11">........................................................</text:span></text:p>
      <text:p text:style-name="P2"><text:span text:style-name="T7">wrzesień </text:span><text:span text:style-name="T11">........................................................</text:span></text:p>
      <text:p text:style-name="Standard"><text:span text:style-name="T7">grudzień </text:span><text:span text:style-name="T11">...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  <text:p text:style-name="P29">Scenariusz zajęć korekcyjno-kompensacyjnych dla kl. IV-VII</text:p>
      <text:p text:style-name="P25"><text:s/></text:p>
      <text:p text:style-name="P2"><text:span text:style-name="T5">Pisownia form czasu przeszłego czasowników typu </text:span><text:span text:style-name="T21">wziąć, minąć</text:span></text:p>
      <text:p text:style-name="P17"/>
      <text:p text:style-name="P24">W formach czasu przeszłego czasowników</text:p>
      <text:p text:style-name="P2"><text:span text:style-name="T13">zako</text:span><text:span text:style-name="T22">ń</text:span><text:span text:style-name="T13">czonych w bezokoliczniku na -</text:span><text:span text:style-name="T24">ąć </text:span><text:span text:style-name="T13">piszemy</text:span></text:p>
      <text:p text:style-name="P2"><text:span text:style-name="T14">-</text:span><text:span text:style-name="T23">ą</text:span><text:span text:style-name="T14">-, -</text:span><text:span text:style-name="T23">ę </text:span><text:span text:style-name="T13">np.</text:span></text:p>
      <text:p text:style-name="P2"><text:span text:style-name="T25">min</text:span><text:span text:style-name="T27">ąć – </text:span><text:span text:style-name="T25">min</text:span><text:span text:style-name="T27">ą</text:span><text:span text:style-name="T25">ł – min</text:span><text:span text:style-name="T27">ę</text:span><text:span text:style-name="T25">liśmy</text:span></text:p>
      <text:p text:style-name="P14"/>
      <text:p text:style-name="P2"><text:span text:style-name="T29"><text:s/></text:span><text:span text:style-name="T30">Ćwiczenie. </text:span><text:span text:style-name="T26">Odmień przez osoby czasownik czmychnąć, zwracając uwagę na</text:span></text:p>
      <text:p text:style-name="P16">pisownie -a-, -e- przed literami l, ł. Porównaj ze wzorem zamieszczonym poniżej</text:p>
      <text:p text:style-name="P16">napisane przez siebie zakończenia wszystkich form czasu przeszłego czasownika.</text:p>
      <text:p text:style-name="P26"><text:s/></text:p>
      <text:p text:style-name="P2"><text:span text:style-name="T20">czmychn</text:span><text:span text:style-name="T31">ąć</text:span><text:span text:style-name="T20"> </text:span></text:p>
      <text:p text:style-name="P15"><text:s/>ja <text:s text:c="3"/>........... <text:s/>my <text:s text:c="2"/>..........</text:p>
      <text:p text:style-name="P15"><text:s/>ty <text:s text:c="3"/>......... <text:s text:c="3"/>wy <text:s text:c="2"/>...........</text:p>
      <text:p text:style-name="P15"><text:s/>on <text:s text:c="3"/>......... <text:s/>oni <text:s text:c="2"/>..........</text:p>
      <text:p text:style-name="P15"><text:s/>ona <text:s/>......... <text:s/>one <text:s/>......... </text:p>
      <text:p text:style-name="P15"><text:s/>ono <text:s/>..........</text:p>
      <text:p text:style-name="P26"><text:s/></text:p>
      <text:p text:style-name="P26"><text:s/></text:p>
      <text:p text:style-name="P26"><text:s/></text:p>
      <text:p text:style-name="P2"><text:span text:style-name="T20">czmychn</text:span><text:span text:style-name="T31">ąć</text:span><text:span text:style-name="T20"> </text:span></text:p>
      <text:p text:style-name="P26"><text:s/></text:p>
      <text:p text:style-name="P15">ja <text:s text:c="3"/>............................................ <text:s/>my <text:s text:c="2"/>........................................... </text:p>
      <text:p text:style-name="P15">ty <text:s text:c="3"/>............................................ <text:s/>wy <text:s text:c="2"/>........................................... </text:p>
      <text:p text:style-name="P15">on <text:s text:c="3"/>........................................... <text:s/>oni <text:s/>............................................ </text:p>
      <text:p text:style-name="P15">ona <text:s/>........................................... <text:s/>one <text:s/>........................................... </text:p>
      <text:p text:style-name="P15">ono <text:s/>........................................... </text:p>
      <text:p text:style-name="P15"/>
      <text:p text:style-name="P2"><text:span text:style-name="T29"><text:s/></text:span><text:span text:style-name="T30">Ćwiczenie. </text:span><text:span text:style-name="T26">Do podanych niżej czasowników dopisz formy bezokolicznika.</text:span></text:p>
      <text:p text:style-name="P2"><text:span text:style-name="T26">dźwignął – </text:span><text:span text:style-name="T20">........................................ <text:s text:c="3"/>ci</text:span><text:span text:style-name="T31">ą</text:span><text:span text:style-name="T20">gn</text:span><text:span text:style-name="T31">ę</text:span><text:span text:style-name="T20">li </text:span><text:span text:style-name="T26">– </text:span><text:span text:style-name="T20">........................................ <text:s text:c="2"/></text:span></text:p>
      <text:p text:style-name="P2"><text:span text:style-name="T26">wycięliśmy – </text:span><text:span text:style-name="T20">..................................... <text:s text:c="3"/>znikn</text:span><text:span text:style-name="T31">ą</text:span><text:span text:style-name="T20">łem </text:span><text:span text:style-name="T26">– </text:span><text:span text:style-name="T20">..................................... <text:s text:c="2"/></text:span></text:p>
      <text:p text:style-name="P2"><text:span text:style-name="T26">skinęła – </text:span><text:span text:style-name="T20">........................................... <text:s text:c="4"/>j</text:span><text:span text:style-name="T31">ę</text:span><text:span text:style-name="T20">kn</text:span><text:span text:style-name="T31">ą</text:span><text:span text:style-name="T20">ł </text:span><text:span text:style-name="T26">– </text:span><text:span text:style-name="T20">........................................... <text:s text:c="2"/></text:span></text:p>
      <text:p text:style-name="P2"><text:span text:style-name="T26">zmiąłem – </text:span><text:span text:style-name="T20">......................................... <text:s text:c="3"/>zamkn</text:span><text:span text:style-name="T31">ę</text:span><text:span text:style-name="T20">ło </text:span><text:span text:style-name="T26">– </text:span><text:span text:style-name="T20">....................................... <text:s text:c="2"/></text:span></text:p>
      <text:p text:style-name="P18"/>
      <text:p text:style-name="P2"><text:span text:style-name="T29"><text:s/></text:span><text:span text:style-name="T30">Ćwiczenie. </text:span><text:span text:style-name="T26">Podane wyrazy połącz w związki wyrazowe, zmieniając tam, gdzie</text:span></text:p>
      <text:p text:style-name="P16">to konieczne, końcówkę rzeczownika. W bezokolicznikach podkreśl zakończenie -ac.</text:p>
      <text:p text:style-name="P16">wziąć, mignąć, podjąć,</text:p>
      <text:p text:style-name="P16">cofnąć, kopnąć, przeciąć</text:p>
      <text:p text:style-name="P16">decyzja, udział, wstęga,</text:p>
      <text:p text:style-name="P16"><text:soft-page-break/>światła, piłka, czas</text:p>
      <text:p text:style-name="P26"><text:s/></text:p>
      <text:p text:style-name="P15">..............................................................., <text:s/>............................................................... </text:p>
      <text:p text:style-name="P15">..............................................................., <text:s/>............................................................... </text:p>
      <text:p text:style-name="P15">..............................................................., <text:s/>............................................................... </text:p>
      <text:p text:style-name="P2"><text:span text:style-name="T29"><text:s/></text:span><text:span text:style-name="T30">Ćwiczenie. </text:span><text:span text:style-name="T26">Do podanych przykładów wpisz odpowiednia formę czasownika</text:span></text:p>
      <text:p text:style-name="P16">w czasie przeszłym. Pamiętaj o pisowni -a-, -e- przed literami l, ł we wszystkich</text:p>
      <text:p text:style-name="P16">formach osobowych czasowników.</text:p>
      <text:p text:style-name="P2"><text:span text:style-name="T26">podpłyn</text:span><text:span text:style-name="T28">ąć </text:span><text:span text:style-name="T26">Łódź </text:span><text:span text:style-name="T20">................................... </text:span><text:span text:style-name="T26">do brzegu.</text:span></text:p>
      <text:p text:style-name="P2"><text:span text:style-name="T26">Potok wody </text:span><text:span text:style-name="T20">................................... </text:span><text:span text:style-name="T26">pod drzwi.</text:span></text:p>
      <text:p text:style-name="P2"><text:span text:style-name="T26">przej</text:span><text:span text:style-name="T28">ąć </text:span><text:span text:style-name="T26">Pielęgniarka </text:span><text:span text:style-name="T20">................................... </text:span><text:span text:style-name="T26">opiekę nad pacjentami.</text:span></text:p>
      <text:p text:style-name="P2"><text:span text:style-name="T26">Na myśl o nocnej wyprawie </text:span><text:span text:style-name="T20">................................... </text:span><text:span text:style-name="T26">mnie strach.</text:span></text:p>
      <text:p text:style-name="P2"><text:span text:style-name="T26">ugi</text:span><text:span text:style-name="T28">ąć </text:span><text:span text:style-name="T26">Zmierzył mnie takim spojrzeniem, ze nogi </text:span><text:span text:style-name="T20">..................... </text:span><text:span text:style-name="T26">się pode mną.</text:span></text:p>
      <text:p text:style-name="P2"><text:span text:style-name="T26">Rząd nie </text:span><text:span text:style-name="T20">................................... </text:span><text:span text:style-name="T26">się przed postulatami związku.</text:span></text:p>
      <text:p text:style-name="P2"><text:span text:style-name="T26">zapłon</text:span><text:span text:style-name="T28">ąć </text:span><text:span text:style-name="T26">W jej oczach </text:span><text:span text:style-name="T20">................................... </text:span><text:span text:style-name="T26">zachwyt.</text:span></text:p>
      <text:p text:style-name="P2"><text:span text:style-name="T26">Wieczorem </text:span><text:span text:style-name="T20">................................... </text:span><text:span text:style-name="T26">ogniska.</text:span></text:p>
      <text:p text:style-name="P2"><text:span text:style-name="T26">sciagn</text:span><text:span text:style-name="T28">ąć </text:span><text:span text:style-name="T26">Sprzedawca </text:span><text:span text:style-name="T20">................................... </text:span><text:span text:style-name="T26">z górnej półki książkę.</text:span></text:p>
      <text:p text:style-name="P2"><text:span text:style-name="T26">Zbierało się na burze, wiec kobieta </text:span><text:span text:style-name="T20">....................... </text:span><text:span text:style-name="T26">ze sznurów bieliznę.</text:span></text:p>
      <text:p text:style-name="P2"><text:span text:style-name="T26">rozwin</text:span><text:span text:style-name="T28">ąć </text:span><text:span text:style-name="T26">Zdarzenia </text:span><text:span text:style-name="T20">................................... </text:span><text:span text:style-name="T26">się niepokojąco szybko.</text:span></text:p>
      <text:p text:style-name="P2"><text:span text:style-name="T26">Przyjaciółka </text:span><text:span text:style-name="T20">................................... </text:span><text:span text:style-name="T26">przede mną swoje plany.</text:span></text:p>
      <text:p text:style-name="P2"><text:span text:style-name="T26">zagin</text:span><text:span text:style-name="T28">ąć </text:span><text:span text:style-name="T26">Słuch całkowicie po nim </text:span><text:span text:style-name="T20">................................... </text:span><text:span text:style-name="T26">.</text:span></text:p>
      <text:p text:style-name="P2"><text:span text:style-name="T26">Dokumenty </text:span><text:span text:style-name="T20">................................... </text:span><text:span text:style-name="T26">w czasie przeprowadzki.</text:span></text:p>
      <text:p text:style-name="P2"><text:span text:style-name="T26">ton</text:span><text:span text:style-name="T28">ąć </text:span><text:span text:style-name="T26">Chłopiec wrzucał kamienie do rzeki i patrzył jak </text:span><text:span text:style-name="T20">................................. </text:span><text:span text:style-name="T26">.</text:span></text:p>
      <text:p text:style-name="P2"><text:span text:style-name="T26">Szliśmy nieznanym szlakiem i </text:span><text:span text:style-name="T20">................................. </text:span><text:span text:style-name="T26">w błocie po kostki.</text:span></text:p>
      <text:p text:style-name="P18"/>
      <text:p text:style-name="P2"><text:span text:style-name="T29"><text:s/></text:span><text:span text:style-name="T30">Ćwiczenie. </text:span><text:span text:style-name="T26">Do podanych bezokoliczników dopisz dowolna formę osobową</text:span></text:p>
      <text:p text:style-name="P2"><text:span text:style-name="T26">czasownika w liczbie pojedynczej i mnogiej według wzoru.</text:span><text:span text:style-name="T19"> </text:span></text:p>
      <text:p text:style-name="P16">Bezokolicznik</text:p>
      <text:p text:style-name="P16">Czasownik w formie l. poj.</text:p>
      <text:p text:style-name="P16">czasu przeszłego</text:p>
      <text:p text:style-name="P16">Czasownik w formie l. mn.</text:p>
      <text:p text:style-name="P16">czasu przeszłego</text:p>
      <text:p text:style-name="P16">zagarnąć</text:p>
      <text:p text:style-name="P16">zagarnąłem</text:p>
      <text:p text:style-name="P16">zagarnęliście</text:p>
      <text:p text:style-name="P16">poślizgnąć się</text:p>
      <text:p text:style-name="P16">prześcignąć</text:p>
      <text:p text:style-name="P16">sfrunąć</text:p>
      <text:p text:style-name="P16">dotknąć</text:p>
      <text:p text:style-name="P16">sprzątnąć</text:p>
      <text:p text:style-name="P16"/>
      <text:p text:style-name="P2"><text:span text:style-name="T30">Ćwiczenie. </text:span><text:span text:style-name="T26">Przepisz podane niżej zdania, zmieniając w nich formy wyrazów</text:span></text:p>
      <text:p text:style-name="P2"><text:span text:style-name="T26">użytych w liczbie pojedynczej na liczbę mnogą.</text:span><text:span text:style-name="T19"> </text:span></text:p>
      <text:p text:style-name="P2"><text:span text:style-name="T26">zdj</text:span><text:span text:style-name="T28">ąć </text:span><text:span text:style-name="T26">Koleżanka zdjęła kurtkę i powiesiła ja na wieszaku.</text:span></text:p>
      <text:p text:style-name="P15">................................................................................................................................. </text:p>
      <text:p text:style-name="P16">Dowódca zdjął żołnierzy z posterunków.</text:p>
      <text:p text:style-name="P15"><text:soft-page-break/>................................................................................................................................. </text:p>
      <text:p text:style-name="P2"><text:span text:style-name="T26">zapi</text:span><text:span text:style-name="T28">ąć </text:span><text:span text:style-name="T26">Wsiadłem do auta i zapiąłem pasy bezpieczeństwa.</text:span></text:p>
      <text:p text:style-name="P15">................................................................................................................................. </text:p>
      <text:p text:style-name="P16">Dziewczynka zapięła kurtkę na wszystkie guziki.</text:p>
      <text:p text:style-name="P15">................................................................................................................................. </text:p>
      <text:p text:style-name="P2"><text:span text:style-name="T26">zerkn</text:span><text:span text:style-name="T28">ąć </text:span><text:span text:style-name="T26">Zerknąłem na niego ukradkiem.</text:span></text:p>
      <text:p text:style-name="P15">................................................................................................................................. </text:p>
      <text:p text:style-name="P16">Chłopiec dyskretnie zerknął w stronę nowej koleżanki.</text:p>
      <text:p text:style-name="P15">................................................................................................................................. </text:p>
      <text:p text:style-name="P18"/>
      <text:p text:style-name="P2"><text:span text:style-name="T26">podj</text:span><text:span text:style-name="T28">ąć </text:span><text:span text:style-name="T26">Po roku przerwy znów podjął studia.</text:span></text:p>
      <text:p text:style-name="P15">................................................................................................................................. </text:p>
      <text:p text:style-name="P16">Ratownik podjął próbę wysadzenia skały.</text:p>
      <text:p text:style-name="P15">................................................................................................................................. </text:p>
      <text:p text:style-name="P2"><text:span text:style-name="T26">wzi</text:span><text:span text:style-name="T28">ąć </text:span><text:span text:style-name="T26">Statek wziął kurs na północ.</text:span></text:p>
      <text:p text:style-name="P15">................................................................................................................................. </text:p>
      <text:p text:style-name="P16">Pracownik wziął z banku pożyczkę.</text:p>
      <text:p text:style-name="P15">................................................................................................................................. </text:p>
      <text:p text:style-name="P2"><text:span text:style-name="T29"><text:s/></text:span><text:span text:style-name="T30">Ćwiczenie. </text:span><text:span text:style-name="T26">Do podanych przykładów wpisz odpowiednia formę czasownika</text:span></text:p>
      <text:p text:style-name="P16">w czasie przeszłym. Pamiętaj o pisowni -a-, -e- przed literami l, ł we wszystkich</text:p>
      <text:p text:style-name="P16">formach osobowych czasowników.</text:p>
      <text:p text:style-name="P2"><text:span text:style-name="T26">połkn</text:span><text:span text:style-name="T28">ąć </text:span><text:span text:style-name="T26">Szczupak </text:span><text:span text:style-name="T20">................................... </text:span><text:span text:style-name="T26">haczyk.</text:span></text:p>
      <text:p text:style-name="P2"><text:span text:style-name="T26">Są</text:span><text:bookmark text:name="_GoBack"/><text:span text:style-name="T26">siadka zle sie czuła, wiec </text:span><text:span text:style-name="T20">................................... lekarstwo</text:span><text:span text:style-name="T26">.</text:span></text:p>
      <text:p text:style-name="P2"><text:span text:style-name="T26">siegn</text:span><text:span text:style-name="T28">ac </text:span><text:span text:style-name="T26">Po obiedzie ojciec jak zwykle </text:span><text:span text:style-name="T20">................................... </text:span><text:span text:style-name="T26">po gazete.</text:span></text:p>
      <text:p text:style-name="P2"><text:span text:style-name="T26">Fale </text:span><text:span text:style-name="T20">................................... </text:span><text:span text:style-name="T26">pokładu.</text:span></text:p>
      <text:p text:style-name="P2"><text:span text:style-name="T26">run</text:span><text:span text:style-name="T28">ac </text:span><text:span text:style-name="T26">Północna sciana domu </text:span><text:span text:style-name="T20">................................... </text:span><text:span text:style-name="T26">podczas wylewu rzeki.</text:span></text:p>
      <text:p text:style-name="P2"><text:span text:style-name="T26">Na kordon policji </text:span><text:span text:style-name="T20">................................... </text:span><text:span text:style-name="T26">tłumy.</text:span></text:p>
      <text:p text:style-name="P2"><text:span text:style-name="T26">stan</text:span><text:span text:style-name="T28">ac </text:span><text:span text:style-name="T26">Wydawało sie nam, ze czas </text:span><text:span text:style-name="T20">................................... </text:span><text:span text:style-name="T26">w miejscu.</text:span></text:p>
      <text:p text:style-name="P2"><text:span text:style-name="T26">Przestepcy </text:span><text:span text:style-name="T20">................................... </text:span><text:span text:style-name="T26">przed sadem.</text:span></text:p>
      <text:p text:style-name="P2"><text:span text:style-name="T26">owin</text:span><text:span text:style-name="T28">ac </text:span><text:span text:style-name="T26">Sam </text:span><text:span text:style-name="T20">................................... </text:span><text:span text:style-name="T26">ksiazke w papier.</text:span></text:p>
      <text:p text:style-name="P2"><text:span text:style-name="T26">Liany </text:span><text:span text:style-name="T20">................................... </text:span><text:span text:style-name="T26">sie wokół drzew.</text:span></text:p>
      <text:p text:style-name="P2"><text:span text:style-name="T26">ci</text:span><text:span text:style-name="T28">ac </text:span><text:span text:style-name="T26">Dziewczyna </text:span><text:span text:style-name="T20">................................... </text:span><text:span text:style-name="T26">kwiaty i układała z nich bukiety.</text:span></text:p>
      <text:p text:style-name="P2"><text:span text:style-name="T26">Piły, zgrzytajac, </text:span><text:span text:style-name="T20">................................... </text:span><text:span text:style-name="T26">grube kłody na bale i deski.</text:span></text:p>
      <text:p text:style-name="P2"><text:span text:style-name="T32">Strona 5 z 6 </text:span><text:span text:style-name="T33">www.reedukacja.pl</text:span></text:p>
      <text:p text:style-name="P2"><text:span text:style-name="T26">gi</text:span><text:span text:style-name="T28">ac </text:span><text:span text:style-name="T26">Wiatr </text:span><text:span text:style-name="T20">................................... </text:span><text:span text:style-name="T26">gałazki drzew.</text:span></text:p>
      <text:p text:style-name="P2"><text:span text:style-name="T26">Miedziana blacha </text:span><text:span text:style-name="T20">................................... </text:span><text:span text:style-name="T26">sie niezwykle łatwo.</text:span></text:p>
      <text:p text:style-name="P2"><text:span text:style-name="T26">pragn</text:span><text:span text:style-name="T28">ac </text:span><text:span text:style-name="T26">Rodzice </text:span><text:span text:style-name="T20">................................... </text:span><text:span text:style-name="T26">szczescia dla swoich dzieci.</text:span></text:p>
      <text:p text:style-name="P2"><text:span text:style-name="T26">Taki juz był, ze </text:span><text:span text:style-name="T20">................................... </text:span><text:span text:style-name="T26">ciagle nowych wrazen.</text:span></text:p>
      <text:p text:style-name="P2"><text:span text:style-name="T29">_ </text:span><text:span text:style-name="T30">Cwiczenie. </text:span><text:span text:style-name="T26">Zastanów sie, dlaczego w podanych nizej formach czasowników</text:span></text:p>
      <text:p text:style-name="P16">nie piszemy -a-, -e-. Dopisz do kazdej z tych form bezokolicznik.</text:p>
      <text:p text:style-name="P2"><text:span text:style-name="T26">wiedzielismy – </text:span><text:span text:style-name="T20">................................... <text:s text:c="2"/></text:span><text:span text:style-name="T26">słyszeliscie – </text:span><text:span text:style-name="T20">........................................</text:span></text:p>
      <text:p text:style-name="P2"><text:span text:style-name="T26">milczeli – </text:span><text:span text:style-name="T20">......................................... </text:span><text:span text:style-name="T26">umieliscie – </text:span><text:span text:style-name="T20">........................................ </text:span></text:p>
      <text:p text:style-name="P2"><text:span text:style-name="T26">mielismy – </text:span><text:span text:style-name="T20">........................................ </text:span><text:span text:style-name="T26">chcieli – </text:span><text:span text:style-name="T20">.........................................</text:span></text:p>
      <text:p text:style-name="P2"><text:span text:style-name="T26">siedzielismy – </text:span><text:span text:style-name="T20">.................................... </text:span><text:span text:style-name="T26">widzieli – </text:span><text:span text:style-name="T20">........................................ </text:span></text:p>
      <text:p text:style-name="P2"><text:soft-page-break/><text:span text:style-name="T29">_ </text:span><text:span text:style-name="T30">Cwiczenie. </text:span><text:span text:style-name="T26">Przepisz podane nizej zdania, zmieniajac w nich formy wyrazów</text:span></text:p>
      <text:p text:style-name="P2"><text:span text:style-name="T26">uzytych w liczbie mnogiej na liczbe pojedyncza.</text:span><text:span text:style-name="T19"> </text:span></text:p>
      <text:p text:style-name="P2"><text:span text:style-name="T26">przyj</text:span><text:span text:style-name="T28">ac </text:span><text:span text:style-name="T26">Urzednicy przyjeli podania od interesantów.</text:span></text:p>
      <text:p text:style-name="P15">................................................................................................................................. </text:p>
      <text:p text:style-name="P16">Uzdrowiska przyjeły kuracjuszy.</text:p>
      <text:p text:style-name="P15">................................................................................................................................. </text:p>
      <text:p text:style-name="P2"><text:span text:style-name="T26">zacz</text:span><text:span text:style-name="T28">ac </text:span><text:span text:style-name="T26">Dzieci w koncu zaczeły </text:span><text:span text:style-name="T20">rozwi</text:span><text:span text:style-name="T31">a</text:span><text:span text:style-name="T20">zywa</text:span><text:span text:style-name="T31">c</text:span><text:span text:style-name="T20"> zadania.</text:span></text:p>
      <text:p text:style-name="P15">................................................................................................................................. </text:p>
      <text:p text:style-name="P16">Aktorzy zaczeli próbe dzis troche pózniej, niz zwykle.</text:p>
      <text:p text:style-name="P15">................................................................................................................................. </text:p>
      <text:p text:style-name="P15"><text:s/></text:p>
      <text:p text:style-name="P2"><text:span text:style-name="T26">krzykn</text:span><text:span text:style-name="T28">ac </text:span><text:span text:style-name="T26">Córki krzykneły jeszcze z dołu, ze wróca pózniej niz zwykle.</text:span></text:p>
      <text:p text:style-name="P15">................................................................................................................................. </text:p>
      <text:p text:style-name="P16">Nagle poczuli uderzenie i krzykneli z bólu.</text:p>
      <text:p text:style-name="P15">................................................................................................................................. </text:p>
      <text:p text:style-name="P2"><text:span text:style-name="T32">Strona 6 z 6 </text:span><text:span text:style-name="T33">www.reedukacja.pl</text:span></text:p>
      <text:p text:style-name="P15"><text:s/></text:p>
      <text:p text:style-name="P15"><text:s/></text:p>
      <text:p text:style-name="P2"><text:span text:style-name="T26">osiagn</text:span><text:span text:style-name="T28">ac </text:span><text:span text:style-name="T26">W ciagu krótkiego czasu osiagnelismy powazne stanowiska.</text:span></text:p>
      <text:p text:style-name="P15">................................................................................................................................. </text:p>
      <text:p text:style-name="P16">Ksiazki tego autora osiagneły nakład czterystu tysiecy egzemplarzy.</text:p>
      <text:p text:style-name="P30">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TE16218E8t00" svg:font-family="TTE16218E8t00" style:font-family-generic="roman" style:font-pitch="variable"/>
    <style:font-face style:name="TTE1632A08t00" svg:font-family="TTE1632A08t00" style:font-family-generic="roman" style:font-pitch="variable"/>
    <style:font-face style:name="TTE178D608t00" svg:font-family="TTE178D608t00" style:font-family-generic="roman" style:font-pitch="variable"/>
    <style:font-face style:name="TTE1796978t00" svg:font-family="TTE1796978t00" style:font-family-generic="roman" style:font-pitch="variable"/>
    <style:font-face style:name="TTE17A6680t00" svg:font-family="TTE17A6680t00" style:font-family-generic="roman" style:font-pitch="variable"/>
    <style:font-face style:name="TTE17A7618t00" svg:font-family="TTE17A7618t00" style:font-family-generic="roman" style:font-pitch="variable"/>
    <style:font-face style:name="TTE17BEC60t00" svg:font-family="TTE17BEC60t00" style:font-family-generic="roman" style:font-pitch="variable"/>
    <style:font-face style:name="TTE17C5220t00" svg:font-family="TTE17C5220t00" style:font-family-generic="roman" style:font-pitch="variable"/>
    <style:font-face style:name="TTE17C62E0t00" svg:font-family="TTE17C62E0t00" style:font-family-generic="roman" style:font-pitch="variable"/>
    <style:font-face style:name="TTE17C7C48t00" svg:font-family="TTE17C7C48t00" style:font-family-generic="roman" style:font-pitch="variable"/>
    <style:font-face style:name="TTE17CD8E8t00" svg:font-family="TTE17CD8E8t00" style:font-family-generic="roman" style:font-pitch="variable"/>
    <style:font-face style:name="TTE17DEF88t00" svg:font-family="TTE17DEF88t00" style:font-family-generic="roman" style:font-pitch="variable"/>
    <style:font-face style:name="TTE353C7D0t00" svg:font-family="TTE353C7D0t00" style:font-family-generic="roman" style:font-pitch="variable"/>
    <style:font-face style:name="TTE3560370t00" svg:font-family="TTE3560370t00" style:font-family-generic="roman" style:font-pitch="variable"/>
    <style:font-face style:name="TTE3564D10t00" svg:font-family="TTE3564D10t00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6218E8t001" svg:font-family="TTE16218E8t00" style:font-family-generic="system" style:font-pitch="variable"/>
    <style:font-face style:name="TTE1632A08t001" svg:font-family="TTE1632A08t00" style:font-family-generic="system" style:font-pitch="variable"/>
    <style:font-face style:name="TTE178D608t001" svg:font-family="TTE178D608t00" style:font-family-generic="system" style:font-pitch="variable"/>
    <style:font-face style:name="TTE1796978t001" svg:font-family="TTE1796978t00" style:font-family-generic="system" style:font-pitch="variable"/>
    <style:font-face style:name="TTE17A6680t001" svg:font-family="TTE17A6680t00" style:font-family-generic="system" style:font-pitch="variable"/>
    <style:font-face style:name="TTE17A7618t001" svg:font-family="TTE17A7618t00" style:font-family-generic="system" style:font-pitch="variable"/>
    <style:font-face style:name="TTE17BEC60t001" svg:font-family="TTE17BEC60t00" style:font-family-generic="system" style:font-pitch="variable"/>
    <style:font-face style:name="TTE17C5220t001" svg:font-family="TTE17C5220t00" style:font-family-generic="system" style:font-pitch="variable"/>
    <style:font-face style:name="TTE17C62E0t001" svg:font-family="TTE17C62E0t00" style:font-family-generic="system" style:font-pitch="variable"/>
    <style:font-face style:name="TTE17C7C48t001" svg:font-family="TTE17C7C48t00" style:font-family-generic="system" style:font-pitch="variable"/>
    <style:font-face style:name="TTE17CD8E8t001" svg:font-family="TTE17CD8E8t00" style:font-family-generic="system" style:font-pitch="variable"/>
    <style:font-face style:name="TTE17DEF88t001" svg:font-family="TTE17DEF88t00" style:font-family-generic="system" style:font-pitch="variable"/>
    <style:font-face style:name="TTE353C7D0t001" svg:font-family="TTE353C7D0t00" style:font-family-generic="system" style:font-pitch="variable"/>
    <style:font-face style:name="TTE3560370t001" svg:font-family="TTE3560370t00" style:font-family-generic="system" style:font-pitch="variable"/>
    <style:font-face style:name="TTE3564D10t001" svg:font-family="TTE3564D10t00" style:font-family-generic="system" style:font-pitch="variable"/>
    <style:font-face style:name="Tahoma" svg:font-family="Tahoma" style:font-family-generic="system" style:font-pitch="variable"/>
    <style:font-face style:name="Times-Bold1" svg:font-family="Times-Bold" style:font-family-generic="system" style:font-pitch="variable"/>
    <style:font-face style:name="Times-BoldItalic1" svg:font-family="Times-BoldItalic" style:font-family-generic="system" style:font-pitch="variable"/>
    <style:font-face style:name="Times-Italic1" svg:font-family="Times-Italic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dowolony użytkownik pakietu Microsoft Office</meta:initial-creator>
    <dc:creator>Marzena Urbańska</dc:creator>
    <meta:editing-cycles>8</meta:editing-cycles>
    <meta:creation-date>2013-03-18T15:12:00</meta:creation-date>
    <dc:date>2020-03-25T11:48:05.37</dc:date>
    <meta:editing-duration>PT1M6S</meta:editing-duration>
    <meta:generator>OpenOffice/4.1.3$Win32 OpenOffice.org_project/413m1$Build-9783</meta:generator>
    <meta:document-statistic meta:table-count="0" meta:image-count="0" meta:object-count="0" meta:page-count="8" meta:paragraph-count="292" meta:word-count="1176" meta:character-count="182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